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style:punctuation-wrap="simple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4" style:parent-style-name="Normální" style:family="paragraph">
      <style:paragraph-properties fo:text-align="center" fo:margin-top="0.0833in"/>
      <style:text-properties style:font-name="Times New Roman" fo:font-variant="small-caps" fo:font-size="14pt" style:font-size-asian="14pt" style:font-size-complex="14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15" style:family="table">
      <style:table-properties style:width="7.4819in" fo:margin-left="-0.023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2" style:parent-style-name="Normální" style:family="paragraph">
      <style:paragraph-properties fo:margin-top="0.1666in" fo:margin-bottom="0in"/>
      <style:text-properties style:font-name="Times New Roman"/>
    </style:style>
    <style:style style:name="TableCell3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6" style:parent-style-name="Normální" style:family="paragraph">
      <style:paragraph-properties fo:margin-top="0.1666in" fo:margin-bottom="0in"/>
      <style:text-properties style:font-name="Times New Roman"/>
    </style:style>
    <style:style style:name="TableCell3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8" style:parent-style-name="Normální" style:family="paragraph">
      <style:paragraph-properties fo:margin-top="0.1666in" fo:margin-bottom="0in"/>
      <style:text-properties style:font-name="Times New Roma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0" style:parent-style-name="Normální" style:family="paragraph">
      <style:paragraph-properties fo:margin-top="0.1666in" fo:margin-bottom="0in"/>
      <style:text-properties style:font-name="Times New Roman"/>
    </style:style>
    <style:style style:name="TableCell4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2" style:parent-style-name="Normální" style:family="paragraph">
      <style:paragraph-properties fo:margin-top="0.1666in" fo:margin-bottom="0in"/>
      <style:text-properties style:font-name="Times New Roma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" style:parent-style-name="Normální" style:family="paragraph">
      <style:paragraph-properties fo:margin-top="0.1666in" fo:margin-bottom="0in"/>
      <style:text-properties style:font-name="Times New Roman"/>
    </style:style>
    <style:style style:name="TableCell4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6" style:parent-style-name="Normální" style:family="paragraph">
      <style:paragraph-properties fo:margin-top="0.1666in" fo:margin-bottom="0in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9" style:parent-style-name="Normální" style:family="paragraph">
      <style:paragraph-properties fo:margin-top="0.1666in" fo:margin-bottom="0in"/>
      <style:text-properties style:font-name="Times New Roman"/>
    </style:style>
    <style:style style:name="TableCell5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1" style:parent-style-name="Normální" style:family="paragraph">
      <style:paragraph-properties fo:margin-top="0.1666in" fo:margin-bottom="0in"/>
      <style:text-properties style:font-name="Times New Roma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3" style:parent-style-name="Normální" style:family="paragraph">
      <style:paragraph-properties fo:margin-top="0.1666in" fo:margin-bottom="0in"/>
      <style:text-properties style:font-name="Times New Roman"/>
    </style:style>
    <style:style style:name="TableCell5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" style:parent-style-name="Normální" style:family="paragraph">
      <style:paragraph-properties fo:margin-top="0.1666in" fo:margin-bottom="0in"/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8" style:parent-style-name="Normální" style:family="paragraph">
      <style:paragraph-properties fo:margin-top="0.1666in" fo:margin-bottom="0in"/>
      <style:text-properties style:font-name="Times New Roma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0" style:parent-style-name="Normální" style:family="paragraph">
      <style:paragraph-properties fo:margin-top="0.1666in" fo:margin-bottom="0in"/>
      <style:text-properties style:font-name="Times New Roman"/>
    </style:style>
    <style:style style:name="TableCell6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2" style:parent-style-name="Normální" style:family="paragraph">
      <style:paragraph-properties fo:margin-top="0.1666in" fo:margin-bottom="0in"/>
      <style:text-properties style:font-name="Times New Roma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4" style:parent-style-name="Normální" style:family="paragraph">
      <style:paragraph-properties fo:margin-top="0.1666in" fo:margin-bottom="0in"/>
      <style:text-properties style:font-name="Times New Roman"/>
    </style:style>
    <style:style style:name="TableCell6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6" style:parent-style-name="Normální" style:family="paragraph">
      <style:paragraph-properties fo:margin-top="0.1666in" fo:margin-bottom="0in"/>
      <style:text-properties style:font-name="Times New Roman"/>
    </style:style>
    <style:style style:name="P67" style:parent-style-name="Normální" style:family="paragraph">
      <style:text-properties style:font-name="Times New Roman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2201in" style:use-optimal-column-width="false"/>
    </style:style>
    <style:style style:name="TableColumn72" style:family="table-column">
      <style:table-column-properties style:column-width="0.075in" style:use-optimal-column-width="false"/>
    </style:style>
    <style:style style:name="TableColumn73" style:family="table-column">
      <style:table-column-properties style:column-width="0.4173in" style:use-optimal-column-width="false"/>
    </style:style>
    <style:style style:name="TableColumn74" style:family="table-column">
      <style:table-column-properties style:column-width="0.2715in" style:use-optimal-column-width="false"/>
    </style:style>
    <style:style style:name="TableColumn75" style:family="table-column">
      <style:table-column-properties style:column-width="0.5159in" style:use-optimal-column-width="false"/>
    </style:style>
    <style:style style:name="TableColumn76" style:family="table-column">
      <style:table-column-properties style:column-width="0.075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6138in" style:use-optimal-column-width="false"/>
    </style:style>
    <style:style style:name="TableColumn80" style:family="table-column">
      <style:table-column-properties style:column-width="2.2409in" style:use-optimal-column-width="false"/>
    </style:style>
    <style:style style:name="Table68" style:family="table">
      <style:table-properties style:width="7.4819in" fo:margin-left="-0.0236in" table:align="left"/>
    </style:style>
    <style:style style:name="TableRow81" style:family="table-row">
      <style:table-row-properties style:min-row-height="0.3687in" style:use-optimal-row-height="false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83" style:parent-style-name="Normální" style:family="paragraph">
      <style:paragraph-properties fo:margin-top="0.1666in" fo:margin-bottom="0in"/>
    </style:style>
    <style:style style:name="T84" style:parent-style-name="Standardnípísmoodstavce" style:family="text">
      <style:text-properties style:font-name="Times New Roman"/>
    </style:style>
    <style:style style:name="T85" style:parent-style-name="Odkaznakomentář" style:family="text">
      <style:text-properties style:font-name="Times New Roman" fo:font-size="11pt" style:font-size-asian="11pt" style:font-size-complex="11pt"/>
    </style:style>
    <style:style style:name="T86" style:parent-style-name="Standardnípísmoodstavce" style:family="text">
      <style:text-properties style:font-name="Times New Roman"/>
    </style:style>
    <style:style style:name="TableCell8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88" style:parent-style-name="Normální" style:family="paragraph">
      <style:paragraph-properties fo:margin-top="0.1666in" fo:margin-bottom="0in"/>
      <style:text-properties style:font-name="Times New Roman"/>
    </style:style>
    <style:style style:name="TableRow89" style:family="table-row">
      <style:table-row-properties style:min-row-height="0.3687in" style:use-optimal-row-height="false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91" style:parent-style-name="Normální" style:family="paragraph">
      <style:paragraph-properties fo:margin-top="0.1666in" fo:margin-bottom="0in"/>
      <style:text-properties style:font-name="Times New Roman"/>
    </style:style>
    <style:style style:name="TableCell92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93" style:parent-style-name="Normální" style:family="paragraph">
      <style:paragraph-properties fo:margin-top="0.1666in" fo:margin-bottom="0in"/>
      <style:text-properties style:font-name="Times New Roman"/>
    </style:style>
    <style:style style:name="TableCell94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95" style:parent-style-name="Normální" style:family="paragraph">
      <style:paragraph-properties fo:margin-top="0.1666in" fo:margin-bottom="0in"/>
    </style:style>
    <style:style style:name="T96" style:parent-style-name="Standardnípísmoodstavce" style:family="text">
      <style:text-properties style:font-name="Times New Roman"/>
    </style:style>
    <style:style style:name="T97" style:parent-style-name="Odkaznakomentář" style:family="text">
      <style:text-properties style:font-name="Times New Roman" fo:font-size="11pt" style:font-size-asian="11pt" style:font-size-complex="11pt"/>
    </style:style>
    <style:style style:name="T98" style:parent-style-name="Standardnípísmoodstavce" style:family="text">
      <style:text-properties style:font-name="Times New Roman"/>
    </style:style>
    <style:style style:name="TableCell9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00" style:parent-style-name="Normální" style:family="paragraph">
      <style:paragraph-properties fo:margin-top="0.1666in" fo:margin-bottom="0in"/>
      <style:text-properties style:font-name="Times New Roman"/>
    </style:style>
    <style:style style:name="TableCell101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02" style:parent-style-name="Normální" style:family="paragraph">
      <style:paragraph-properties fo:margin-top="0.1666in" fo:margin-bottom="0in"/>
      <style:text-properties style:font-name="Times New Roman"/>
    </style:style>
    <style:style style:name="TableCell103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04" style:parent-style-name="Normální" style:family="paragraph">
      <style:paragraph-properties fo:margin-top="0.1666in" fo:margin-bottom="0in"/>
      <style:text-properties style:font-name="Times New Roman"/>
    </style:style>
    <style:style style:name="TableRow105" style:family="table-row">
      <style:table-row-properties style:min-row-height="0.3687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07" style:parent-style-name="Normální" style:family="paragraph">
      <style:paragraph-properties fo:margin-top="0.1666in" fo:margin-bottom="0in"/>
    </style:style>
    <style:style style:name="T108" style:parent-style-name="Standardnípísmoodstavce" style:family="text">
      <style:text-properties style:font-name="Times New Roman"/>
    </style:style>
    <style:style style:name="T109" style:parent-style-name="Odkaznakomentář" style:family="text">
      <style:text-properties style:font-name="Times New Roman" fo:font-size="11pt" style:font-size-asian="11pt" style:font-size-complex="11pt"/>
    </style:style>
    <style:style style:name="T110" style:parent-style-name="Standardnípísmoodstavce" style:family="text">
      <style:text-properties style:font-name="Times New Roman"/>
    </style:style>
    <style:style style:name="TableCell11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12" style:parent-style-name="Normální" style:family="paragraph">
      <style:paragraph-properties fo:margin-top="0.1666in" fo:margin-bottom="0in"/>
      <style:text-properties style:font-name="Times New Roman"/>
    </style:style>
    <style:style style:name="TableRow113" style:family="table-row">
      <style:table-row-properties style:min-row-height="0.3687in" style:use-optimal-row-height="false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15" style:parent-style-name="Normální" style:family="paragraph">
      <style:paragraph-properties fo:margin-top="0.1666in" fo:margin-bottom="0in"/>
      <style:text-properties style:font-name="Times New Roman"/>
    </style:style>
    <style:style style:name="TableCell11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17" style:parent-style-name="Normální" style:family="paragraph">
      <style:paragraph-properties fo:margin-top="0.1666in" fo:margin-bottom="0in"/>
      <style:text-properties style:font-name="Times New Roman"/>
    </style:style>
    <style:style style:name="TableCell118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19" style:parent-style-name="Normální" style:family="paragraph">
      <style:paragraph-properties fo:margin-top="0.1666in" fo:margin-bottom="0in"/>
    </style:style>
    <style:style style:name="T120" style:parent-style-name="Standardnípísmoodstavce" style:family="text">
      <style:text-properties style:font-name="Times New Roman"/>
    </style:style>
    <style:style style:name="T121" style:parent-style-name="Odkaznakomentář" style:family="text">
      <style:text-properties style:font-name="Times New Roman" fo:font-size="11pt" style:font-size-asian="11pt" style:font-size-complex="11pt"/>
    </style:style>
    <style:style style:name="T122" style:parent-style-name="Standardnípísmoodstavce" style:family="text">
      <style:text-properties style:font-name="Times New Roman"/>
    </style:style>
    <style:style style:name="TableCell123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24" style:parent-style-name="Normální" style:family="paragraph">
      <style:paragraph-properties fo:margin-top="0.1666in" fo:margin-bottom="0in"/>
      <style:text-properties style:font-name="Times New Roman"/>
    </style:style>
    <style:style style:name="TableCell125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26" style:parent-style-name="Normální" style:family="paragraph">
      <style:paragraph-properties fo:margin-top="0.1666in" fo:margin-bottom="0in"/>
      <style:text-properties style:font-name="Times New Roman"/>
    </style:style>
    <style:style style:name="TableCell12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28" style:parent-style-name="Normální" style:family="paragraph">
      <style:paragraph-properties fo:margin-top="0.1666in" fo:margin-bottom="0in"/>
      <style:text-properties style:font-name="Times New Roman"/>
    </style:style>
    <style:style style:name="TableRow129" style:family="table-row">
      <style:table-row-properties style:min-row-height="0.3687in" style:use-optimal-row-height="false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31" style:parent-style-name="Normální" style:family="paragraph">
      <style:paragraph-properties fo:margin-top="0.1666in" fo:margin-bottom="0in"/>
    </style:style>
    <style:style style:name="T132" style:parent-style-name="Standardnípísmoodstavce" style:family="text">
      <style:text-properties style:font-name="Times New Roman"/>
    </style:style>
    <style:style style:name="T133" style:parent-style-name="Odkaznakomentář" style:family="text">
      <style:text-properties style:font-name="Times New Roman" fo:font-size="11pt" style:font-size-asian="11pt" style:font-size-complex="11pt"/>
    </style:style>
    <style:style style:name="T134" style:parent-style-name="Standardnípísmoodstavce" style:family="text">
      <style:text-properties style:font-name="Times New Roman"/>
    </style:style>
    <style:style style:name="TableCell13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36" style:parent-style-name="Normální" style:family="paragraph">
      <style:paragraph-properties fo:margin-top="0.1666in" fo:margin-bottom="0in"/>
      <style:text-properties style:font-name="Times New Roma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38" style:parent-style-name="Normální" style:family="paragraph">
      <style:paragraph-properties fo:margin-top="0.1666in" fo:margin-bottom="0in"/>
    </style:style>
    <style:style style:name="T139" style:parent-style-name="Standardnípísmoodstavce" style:family="text">
      <style:text-properties style:font-name="Times New Roman"/>
    </style:style>
    <style:style style:name="T140" style:parent-style-name="Odkaznakomentář" style:family="text">
      <style:text-properties style:font-name="Times New Roman" fo:font-size="11pt" style:font-size-asian="11pt" style:font-size-complex="11pt"/>
    </style:style>
    <style:style style:name="T141" style:parent-style-name="Standardnípísmoodstavce" style:family="text">
      <style:text-properties style:font-name="Times New Roman"/>
    </style:style>
    <style:style style:name="TableCell14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43" style:parent-style-name="Normální" style:family="paragraph">
      <style:paragraph-properties fo:margin-top="0.1666in" fo:margin-bottom="0in"/>
      <style:text-properties style:font-name="Times New Roman"/>
    </style:style>
    <style:style style:name="TableRow144" style:family="table-row">
      <style:table-row-properties style:min-row-height="0.3687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46" style:parent-style-name="Normální" style:family="paragraph">
      <style:paragraph-properties fo:margin-bottom="0in" fo:line-height="100%"/>
    </style:style>
    <style:style style:name="T147" style:parent-style-name="Standardnípísmoodstavce" style:family="text">
      <style:text-properties style:font-name="Times New Roman"/>
    </style:style>
    <style:style style:name="T148" style:parent-style-name="Odkaznakomentář" style:family="text">
      <style:text-properties style:font-name="Times New Roman" fo:font-size="11pt" style:font-size-asian="11pt" style:font-size-complex="11pt"/>
    </style:style>
    <style:style style:name="T149" style:parent-style-name="Standardnípísmoodstavce" style:family="text">
      <style:text-properties style:font-name="Times New Roman"/>
    </style:style>
    <style:style style:name="TableCell15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51" style:parent-style-name="Normální" style:family="paragraph">
      <style:paragraph-properties fo:margin-top="0.1666in" fo:margin-bottom="0in"/>
      <style:text-properties style:font-name="Times New Roman"/>
    </style:style>
    <style:style style:name="TableRow152" style:family="table-row">
      <style:table-row-properties style:min-row-height="0.3687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54" style:parent-style-name="Normální" style:family="paragraph">
      <style:paragraph-properties fo:margin-top="0.1666in" fo:margin-bottom="0in" fo:line-height="100%"/>
    </style:style>
    <style:style style:name="T155" style:parent-style-name="Standardnípísmoodstavce" style:family="text">
      <style:text-properties style:font-name="Times New Roman"/>
    </style:style>
    <style:style style:name="T156" style:parent-style-name="Standardnípísmoodstavce" style:family="text">
      <style:text-properties style:font-name="Times New Roman" fo:font-style="italic" style:font-style-asian="italic"/>
    </style:style>
    <style:style style:name="T157" style:parent-style-name="Standardnípísmoodstavce" style:family="text">
      <style:text-properties style:font-name="Times New Roman" fo:font-style="italic" style:font-style-asian="italic"/>
    </style:style>
    <style:style style:name="P158" style:parent-style-name="Normální" style:family="paragraph">
      <style:paragraph-properties fo:margin-bottom="0in" fo:line-height="100%"/>
      <style:text-properties style:font-name="Times New Roman"/>
    </style:style>
    <style:style style:name="P159" style:parent-style-name="Normální" style:family="paragraph">
      <style:paragraph-properties fo:margin-bottom="0in" fo:line-height="100%"/>
    </style:style>
    <style:style style:name="TableRow160" style:family="table-row">
      <style:table-row-properties style:min-row-height="0.3687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62" style:parent-style-name="Normální" style:family="paragraph">
      <style:paragraph-properties fo:margin-top="0.1666in" fo:margin-bottom="0in" fo:line-height="100%"/>
    </style:style>
    <style:style style:name="T163" style:parent-style-name="Standardnípísmoodstavce" style:family="text">
      <style:text-properties style:font-name="Times New Roman"/>
    </style:style>
    <style:style style:name="T164" style:parent-style-name="Odkaznakomentář" style:family="text">
      <style:text-properties style:font-name="Times New Roman" fo:font-size="11pt" style:font-size-asian="11pt" style:font-size-complex="11pt"/>
    </style:style>
    <style:style style:name="T165" style:parent-style-name="Standardnípísmoodstavce" style:family="text">
      <style:text-properties style:font-name="Times New Roman"/>
    </style:style>
    <style:style style:name="TableCell16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6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168" style:family="table-row">
      <style:table-row-properties style:min-row-height="0.3687in" style:use-optimal-row-height="false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70" style:parent-style-name="Normální" style:family="paragraph">
      <style:paragraph-properties fo:margin-top="0.1666in" fo:margin-bottom="0in" fo:line-height="100%"/>
    </style:style>
    <style:style style:name="T171" style:parent-style-name="Standardnípísmoodstavce" style:family="text">
      <style:text-properties style:font-name="Times New Roman"/>
    </style:style>
    <style:style style:name="T172" style:parent-style-name="Odkaznakomentář" style:family="text">
      <style:text-properties style:font-name="Times New Roman" fo:font-size="11pt" style:font-size-asian="11pt" style:font-size-complex="11pt"/>
    </style:style>
    <style:style style:name="T173" style:parent-style-name="Standardnípísmoodstavce" style:family="text">
      <style:text-properties style:font-name="Times New Roman"/>
    </style:style>
    <style:style style:name="TableCell17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7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176" style:family="table-row">
      <style:table-row-properties style:min-row-height="0.3687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78" style:parent-style-name="Normální" style:family="paragraph">
      <style:paragraph-properties fo:margin-top="0.1666in" fo:margin-bottom="0in" fo:line-height="100%"/>
    </style:style>
    <style:style style:name="T179" style:parent-style-name="Standardnípísmoodstavce" style:family="text">
      <style:text-properties style:font-name="Times New Roman"/>
    </style:style>
    <style:style style:name="T180" style:parent-style-name="Odkaznakomentář" style:family="text">
      <style:text-properties style:font-name="Times New Roman" fo:font-size="11pt" style:font-size-asian="11pt" style:font-size-complex="11pt"/>
    </style:style>
    <style:style style:name="T181" style:parent-style-name="Standardnípísmoodstavce" style:family="text">
      <style:text-properties style:font-name="Times New Roman"/>
    </style:style>
    <style:style style:name="TableCell182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8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185" style:family="table-column">
      <style:table-column-properties style:column-width="1.2729in" style:use-optimal-column-width="false"/>
    </style:style>
    <style:style style:name="TableColumn186" style:family="table-column">
      <style:table-column-properties style:column-width="0.0263in" style:use-optimal-column-width="false"/>
    </style:style>
    <style:style style:name="TableColumn187" style:family="table-column">
      <style:table-column-properties style:column-width="0.5645in" style:use-optimal-column-width="false"/>
    </style:style>
    <style:style style:name="TableColumn188" style:family="table-column">
      <style:table-column-properties style:column-width="0.4888in" style:use-optimal-column-width="false"/>
    </style:style>
    <style:style style:name="TableColumn189" style:family="table-column">
      <style:table-column-properties style:column-width="0.4958in" style:use-optimal-column-width="false"/>
    </style:style>
    <style:style style:name="TableColumn190" style:family="table-column">
      <style:table-column-properties style:column-width="0.4895in" style:use-optimal-column-width="false"/>
    </style:style>
    <style:style style:name="TableColumn191" style:family="table-column">
      <style:table-column-properties style:column-width="0.0986in" style:use-optimal-column-width="false"/>
    </style:style>
    <style:style style:name="TableColumn192" style:family="table-column">
      <style:table-column-properties style:column-width="0.2979in" style:use-optimal-column-width="false"/>
    </style:style>
    <style:style style:name="TableColumn193" style:family="table-column">
      <style:table-column-properties style:column-width="0.0958in" style:use-optimal-column-width="false"/>
    </style:style>
    <style:style style:name="TableColumn194" style:family="table-column">
      <style:table-column-properties style:column-width="0.1243in" style:use-optimal-column-width="false"/>
    </style:style>
    <style:style style:name="TableColumn195" style:family="table-column">
      <style:table-column-properties style:column-width="0.4673in" style:use-optimal-column-width="false"/>
    </style:style>
    <style:style style:name="TableColumn196" style:family="table-column">
      <style:table-column-properties style:column-width="0.1986in" style:use-optimal-column-width="false"/>
    </style:style>
    <style:style style:name="TableColumn197" style:family="table-column">
      <style:table-column-properties style:column-width="0.325in" style:use-optimal-column-width="false"/>
    </style:style>
    <style:style style:name="TableColumn198" style:family="table-column">
      <style:table-column-properties style:column-width="0.3875in" style:use-optimal-column-width="false"/>
    </style:style>
    <style:style style:name="TableColumn199" style:family="table-column">
      <style:table-column-properties style:column-width="2.1437in" style:use-optimal-column-width="false"/>
    </style:style>
    <style:style style:name="TableColumn200" style:family="table-column">
      <style:table-column-properties style:column-width="0.0277in" style:use-optimal-column-width="false"/>
    </style:style>
    <style:style style:name="Table184" style:family="table">
      <style:table-properties style:width="7.5048in" fo:margin-left="-0.0236in" table:align="left"/>
    </style:style>
    <style:style style:name="TableRow201" style:family="table-row">
      <style:table-row-properties style:min-row-height="0.3687in" style:use-optimal-row-height="false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03" style:parent-style-name="Normální" style:family="paragraph">
      <style:paragraph-properties fo:margin-top="0.1666in" fo:margin-bottom="0in" fo:line-height="100%"/>
    </style:style>
    <style:style style:name="T204" style:parent-style-name="Standardnípísmoodstavce" style:family="text">
      <style:text-properties style:font-name="Times New Roman"/>
    </style:style>
    <style:style style:name="T205" style:parent-style-name="Odkaznakomentář" style:family="text">
      <style:text-properties style:font-name="Times New Roman" fo:font-size="11pt" style:font-size-asian="11pt" style:font-size-complex="11pt"/>
    </style:style>
    <style:style style:name="T206" style:parent-style-name="Standardnípísmoodstavce" style:family="text">
      <style:text-properties style:font-name="Times New Roman"/>
    </style:style>
    <style:style style:name="T207" style:parent-style-name="Standardnípísmoodstavce" style:family="text">
      <style:text-properties style:font-name="Times New Roman"/>
    </style:style>
    <style:style style:name="T208" style:parent-style-name="Odkaznakomentář" style:family="text">
      <style:text-properties style:font-name="Times New Roman" fo:font-size="11pt" style:font-size-asian="11pt" style:font-size-complex="11pt"/>
    </style:style>
    <style:style style:name="T209" style:parent-style-name="Standardnípísmoodstavce" style:family="text">
      <style:text-properties style:font-name="Times New Roman"/>
    </style:style>
    <style:style style:name="TableCell21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1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14" style:family="table-row">
      <style:table-row-properties style:min-row-height="0.3687in" style:use-optimal-row-height="false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16" style:parent-style-name="Normální" style:family="paragraph">
      <style:paragraph-properties fo:margin-top="0.1666in" fo:margin-bottom="0in" fo:line-height="100%"/>
    </style:style>
    <style:style style:name="T217" style:parent-style-name="Standardnípísmoodstavce" style:family="text">
      <style:text-properties style:font-name="Times New Roman"/>
    </style:style>
    <style:style style:name="T218" style:parent-style-name="Odkaznakomentář" style:family="text">
      <style:text-properties style:font-name="Times New Roman" fo:font-size="11pt" style:font-size-asian="11pt" style:font-size-complex="11pt"/>
    </style:style>
    <style:style style:name="T219" style:parent-style-name="Standardnípísmoodstavce" style:family="text">
      <style:text-properties style:font-name="Times New Roman"/>
    </style:style>
    <style:style style:name="T220" style:parent-style-name="Standardnípísmoodstavce" style:family="text">
      <style:text-properties style:font-name="Times New Roman"/>
    </style:style>
    <style:style style:name="T221" style:parent-style-name="Odkaznakomentář" style:family="text">
      <style:text-properties style:font-name="Times New Roman" fo:font-size="11pt" style:font-size-asian="11pt" style:font-size-complex="11pt"/>
    </style:style>
    <style:style style:name="T222" style:parent-style-name="Standardnípísmoodstavce" style:family="text">
      <style:text-properties style:font-name="Times New Roman"/>
    </style:style>
    <style:style style:name="TableCell22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2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27" style:family="table-row">
      <style:table-row-properties style:min-row-height="0.3687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29" style:parent-style-name="Normální" style:family="paragraph">
      <style:paragraph-properties fo:margin-top="0.1666in" fo:margin-bottom="0in" fo:line-height="100%"/>
    </style:style>
    <style:style style:name="T230" style:parent-style-name="Standardnípísmoodstavce" style:family="text">
      <style:text-properties style:font-name="Times New Roman"/>
    </style:style>
    <style:style style:name="T231" style:parent-style-name="Odkaznakomentář" style:family="text">
      <style:text-properties style:font-name="Times New Roman" fo:font-size="11pt" style:font-size-asian="11pt" style:font-size-complex="11pt"/>
    </style:style>
    <style:style style:name="T232" style:parent-style-name="Standardnípísmoodstavce" style:family="text">
      <style:text-properties style:font-name="Times New Roman"/>
    </style:style>
    <style:style style:name="T233" style:parent-style-name="Standardnípísmoodstavce" style:family="text">
      <style:text-properties style:font-name="Times New Roman"/>
    </style:style>
    <style:style style:name="T234" style:parent-style-name="Odkaznakomentář" style:family="text">
      <style:text-properties style:font-name="Times New Roman" fo:font-size="11pt" style:font-size-asian="11pt" style:font-size-complex="11pt"/>
    </style:style>
    <style:style style:name="T235" style:parent-style-name="Standardnípísmoodstavce" style:family="text">
      <style:text-properties style:font-name="Times New Roman"/>
    </style:style>
    <style:style style:name="TableCell23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3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40" style:family="table-row">
      <style:table-row-properties style:min-row-height="0.3687in" style:use-optimal-row-height="false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4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3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4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4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7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4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51" style:family="table-row">
      <style:table-row-properties style:min-row-height="0.3687in" style:use-optimal-row-height="false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5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5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5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5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60" style:family="table-row">
      <style:table-row-properties style:min-row-height="0.3687in" style:use-optimal-row-height="false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62" style:parent-style-name="Normální" style:family="paragraph">
      <style:paragraph-properties fo:margin-top="0.1666in" fo:margin-bottom="0in" fo:line-height="100%"/>
    </style:style>
    <style:style style:name="T263" style:parent-style-name="Standardnípísmoodstavce" style:family="text">
      <style:text-properties style:font-name="Times New Roman"/>
    </style:style>
    <style:style style:name="T264" style:parent-style-name="Odkaznakomentář" style:family="text">
      <style:text-properties style:font-name="Times New Roman" fo:font-size="11pt" style:font-size-asian="11pt" style:font-size-complex="11pt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/>
    </style:style>
    <style:style style:name="T267" style:parent-style-name="Odkaznakomentář" style:family="text">
      <style:text-properties style:font-name="Times New Roman" fo:font-size="11pt" style:font-size-asian="11pt" style:font-size-complex="11pt"/>
    </style:style>
    <style:style style:name="T268" style:parent-style-name="Standardnípísmoodstavce" style:family="text">
      <style:text-properties style:font-name="Times New Roman"/>
    </style:style>
    <style:style style:name="TableCell26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7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71" style:family="table-row">
      <style:table-row-properties style:min-row-height="0.3687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73" style:parent-style-name="Normální" style:family="paragraph">
      <style:paragraph-properties fo:margin-top="0.1666in" fo:margin-bottom="0in" fo:line-height="100%"/>
    </style:style>
    <style:style style:name="T274" style:parent-style-name="Standardnípísmoodstavce" style:family="text">
      <style:text-properties style:font-name="Times New Roman"/>
    </style:style>
    <style:style style:name="T275" style:parent-style-name="Odkaznakomentář" style:family="text">
      <style:text-properties style:font-name="Times New Roman" fo:font-size="11pt" style:font-size-asian="11pt" style:font-size-complex="11pt"/>
    </style:style>
    <style:style style:name="T276" style:parent-style-name="Standardnípísmoodstavce" style:family="text">
      <style:text-properties style:font-name="Times New Roman"/>
    </style:style>
    <style:style style:name="T277" style:parent-style-name="Standardnípísmoodstavce" style:family="text">
      <style:text-properties style:font-name="Times New Roman"/>
    </style:style>
    <style:style style:name="T278" style:parent-style-name="Odkaznakomentář" style:family="text">
      <style:text-properties style:font-name="Times New Roman" fo:font-size="11pt" style:font-size-asian="11pt" style:font-size-complex="11pt"/>
    </style:style>
    <style:style style:name="T279" style:parent-style-name="Standardnípísmoodstavce" style:family="text">
      <style:text-properties style:font-name="Times New Roman"/>
    </style:style>
    <style:style style:name="TableCell28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8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82" style:family="table-row">
      <style:table-row-properties style:min-row-height="0.3687in"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194in"/>
    </style:style>
    <style:style style:name="P284" style:parent-style-name="Normální" style:family="paragraph">
      <style:paragraph-properties fo:margin-top="0.1666in" fo:margin-bottom="0in" fo:line-height="100%"/>
    </style:style>
    <style:style style:name="T285" style:parent-style-name="Standardnípísmoodstavce" style:family="text">
      <style:text-properties style:font-name="Times New Roman"/>
    </style:style>
    <style:style style:name="T286" style:parent-style-name="Odkaznakomentář" style:family="text">
      <style:text-properties style:font-name="Times New Roman" fo:font-size="11pt" style:font-size-asian="11pt" style:font-size-complex="11pt"/>
    </style:style>
    <style:style style:name="T287" style:parent-style-name="Standardnípísmoodstavce" style:family="text">
      <style:text-properties style:font-name="Times New Roman"/>
    </style:style>
    <style:style style:name="TableCell288" style:family="table-cell">
      <style:table-cell-properties fo:border="none" style:writing-mode="lr-tb" fo:padding-top="0in" fo:padding-left="0.075in" fo:padding-bottom="0in" fo:padding-right="0.0194in"/>
    </style:style>
    <style:style style:name="P289" style:parent-style-name="Normální" style:family="paragraph">
      <style:paragraph-properties fo:margin-top="0.1666in" fo:margin-bottom="0in" fo:line-height="100%"/>
    </style:style>
    <style:style style:name="T290" style:parent-style-name="Standardnípísmoodstavce" style:family="text">
      <style:text-properties style:font-name="Times New Roman"/>
    </style:style>
    <style:style style:name="T291" style:parent-style-name="Odkaznakomentář" style:family="text">
      <style:text-properties style:font-name="Times New Roman" fo:font-size="11pt" style:font-size-asian="11pt" style:font-size-complex="11pt"/>
    </style:style>
    <style:style style:name="T292" style:parent-style-name="Standardnípísmoodstavce" style:family="text">
      <style:text-properties style:font-name="Times New Roman"/>
    </style:style>
    <style:style style:name="TableCell29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29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95" style:family="table-row">
      <style:table-row-properties style:min-row-height="0.3687in" style:use-optimal-row-height="false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97" style:parent-style-name="Normální" style:family="paragraph">
      <style:paragraph-properties fo:margin-top="0.1666in" fo:margin-bottom="0in" fo:line-height="100%"/>
    </style:style>
    <style:style style:name="T298" style:parent-style-name="Standardnípísmoodstavce" style:family="text">
      <style:text-properties style:font-name="Times New Roman"/>
    </style:style>
    <style:style style:name="T299" style:parent-style-name="Odkaznakomentář" style:family="text">
      <style:text-properties style:font-name="Times New Roman" fo:font-size="11pt" style:font-size-asian="11pt" style:font-size-complex="11pt"/>
    </style:style>
    <style:style style:name="T300" style:parent-style-name="Odkaznakomentář" style:family="text">
      <style:text-properties style:font-name="Times New Roman" fo:font-size="11pt" style:font-size-asian="11pt" style:font-size-complex="11pt"/>
    </style:style>
    <style:style style:name="T301" style:parent-style-name="Standardnípísmoodstavce" style:family="text">
      <style:text-properties style:font-name="Times New Roman"/>
    </style:style>
    <style:style style:name="T302" style:parent-style-name="Standardnípísmoodstavce" style:family="text">
      <style:text-properties style:font-name="Times New Roman"/>
    </style:style>
    <style:style style:name="T303" style:parent-style-name="Odkaznakomentář" style:family="text">
      <style:text-properties style:font-name="Times New Roman" fo:font-size="11pt" style:font-size-asian="11pt" style:font-size-complex="11pt"/>
    </style:style>
    <style:style style:name="T304" style:parent-style-name="Standardnípísmoodstavce" style:family="text">
      <style:text-properties style:font-name="Times New Roman"/>
    </style:style>
    <style:style style:name="TableCell30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0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07" style:family="table-row">
      <style:table-row-properties style:min-row-height="0.3687in" style:use-optimal-row-height="false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09" style:parent-style-name="Normální" style:family="paragraph">
      <style:paragraph-properties fo:margin-top="0.1666in" fo:margin-bottom="0in" fo:line-height="100%"/>
    </style:style>
    <style:style style:name="T310" style:parent-style-name="Standardnípísmoodstavce" style:family="text">
      <style:text-properties style:font-name="Times New Roman"/>
    </style:style>
    <style:style style:name="T311" style:parent-style-name="Odkaznakomentář" style:family="text">
      <style:text-properties style:font-name="Times New Roman" fo:font-size="11pt" style:font-size-asian="11pt" style:font-size-complex="11pt"/>
    </style:style>
    <style:style style:name="T312" style:parent-style-name="Standardnípísmoodstavce" style:family="text">
      <style:text-properties style:font-name="Times New Roman"/>
    </style:style>
    <style:style style:name="TableCell31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1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316" style:family="table-column">
      <style:table-column-properties style:column-width="0.4173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1701in" style:use-optimal-column-width="false"/>
    </style:style>
    <style:style style:name="TableColumn319" style:family="table-column">
      <style:table-column-properties style:column-width="0.1965in" style:use-optimal-column-width="false"/>
    </style:style>
    <style:style style:name="TableColumn320" style:family="table-column">
      <style:table-column-properties style:column-width="0.027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1972in" style:use-optimal-column-width="false"/>
    </style:style>
    <style:style style:name="TableColumn323" style:family="table-column">
      <style:table-column-properties style:column-width="0.1965in" style:use-optimal-column-width="false"/>
    </style:style>
    <style:style style:name="TableColumn324" style:family="table-column">
      <style:table-column-properties style:column-width="0.0986in" style:use-optimal-column-width="false"/>
    </style:style>
    <style:style style:name="TableColumn325" style:family="table-column">
      <style:table-column-properties style:column-width="0.4645in" style:use-optimal-column-width="false"/>
    </style:style>
    <style:style style:name="TableColumn326" style:family="table-column">
      <style:table-column-properties style:column-width="0.4958in" style:use-optimal-column-width="false"/>
    </style:style>
    <style:style style:name="TableColumn327" style:family="table-column">
      <style:table-column-properties style:column-width="0.1222in" style:use-optimal-column-width="false"/>
    </style:style>
    <style:style style:name="TableColumn328" style:family="table-column">
      <style:table-column-properties style:column-width="0.3937in" style:use-optimal-column-width="false"/>
    </style:style>
    <style:style style:name="TableColumn329" style:family="table-column">
      <style:table-column-properties style:column-width="0.2694in" style:use-optimal-column-width="false"/>
    </style:style>
    <style:style style:name="TableColumn330" style:family="table-column">
      <style:table-column-properties style:column-width="0.518in" style:use-optimal-column-width="false"/>
    </style:style>
    <style:style style:name="TableColumn331" style:family="table-column">
      <style:table-column-properties style:column-width="0.4701in" style:use-optimal-column-width="false"/>
    </style:style>
    <style:style style:name="TableColumn332" style:family="table-column">
      <style:table-column-properties style:column-width="0.193in" style:use-optimal-column-width="false"/>
    </style:style>
    <style:style style:name="TableColumn333" style:family="table-column">
      <style:table-column-properties style:column-width="0.0263in" style:use-optimal-column-width="false"/>
    </style:style>
    <style:style style:name="TableColumn334" style:family="table-column">
      <style:table-column-properties style:column-width="0.1729in" style:use-optimal-column-width="false"/>
    </style:style>
    <style:style style:name="TableColumn335" style:family="table-column">
      <style:table-column-properties style:column-width="0.0236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0.5902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315" style:family="table">
      <style:table-properties style:width="7.5048in" fo:margin-left="-0.0236in" table:align="left"/>
    </style:style>
    <style:style style:name="TableRow340" style:family="table-row">
      <style:table-row-properties style:min-row-height="0.3687in" style:use-optimal-row-height="false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42" style:parent-style-name="Normální" style:family="paragraph">
      <style:paragraph-properties fo:margin-top="0.1666in" fo:margin-bottom="0in" fo:line-height="100%"/>
    </style:style>
    <style:style style:name="T343" style:parent-style-name="Standardnípísmoodstavce" style:family="text">
      <style:text-properties style:font-name="Times New Roman"/>
    </style:style>
    <style:style style:name="T344" style:parent-style-name="Odkaznakomentář" style:family="text">
      <style:text-properties style:font-name="Times New Roman" fo:font-size="11pt" style:font-size-asian="11pt" style:font-size-complex="11pt"/>
    </style:style>
    <style:style style:name="T345" style:parent-style-name="Standardnípísmoodstavce" style:family="text">
      <style:text-properties style:font-name="Times New Roman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47" style:parent-style-name="Normální" style:family="paragraph">
      <style:paragraph-properties fo:margin-top="0.1666in" fo:margin-bottom="0in" fo:line-height="100%"/>
    </style:style>
    <style:style style:name="T348" style:parent-style-name="Standardnípísmoodstavce" style:family="text">
      <style:text-properties style:font-name="Times New Roman"/>
    </style:style>
    <style:style style:name="T349" style:parent-style-name="Standardnípísmoodstavce" style:family="text">
      <style:text-properties style:font-name="Times New Roman"/>
    </style:style>
    <style:style style:name="T350" style:parent-style-name="Standardnípísmoodstavce" style:family="text">
      <style:text-properties style:font-name="Times New Roman"/>
    </style:style>
    <style:style style:name="T351" style:parent-style-name="Odkaznakomentář" style:family="text">
      <style:text-properties style:font-name="Times New Roman" fo:font-size="11pt" style:font-size-asian="11pt" style:font-size-complex="11pt"/>
    </style:style>
    <style:style style:name="T352" style:parent-style-name="Standardnípísmoodstavce" style:family="text">
      <style:text-properties style:font-name="Times New Roman"/>
    </style:style>
    <style:style style:name="TableCell35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5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55" style:family="table-row">
      <style:table-row-properties style:min-row-height="0.3687in" style:use-optimal-row-height="false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57" style:parent-style-name="Normální" style:family="paragraph">
      <style:paragraph-properties fo:margin-top="0.1666in" fo:margin-bottom="0in" fo:line-height="100%"/>
    </style:style>
    <style:style style:name="T358" style:parent-style-name="Standardnípísmoodstavce" style:family="text">
      <style:text-properties style:font-name="Times New Roman"/>
    </style:style>
    <style:style style:name="T359" style:parent-style-name="Odkaznakomentář" style:family="text">
      <style:text-properties style:font-name="Times New Roman" fo:font-size="11pt" style:font-size-asian="11pt" style:font-size-complex="11pt"/>
    </style:style>
    <style:style style:name="T360" style:parent-style-name="Standardnípísmoodstavce" style:family="text">
      <style:text-properties style:font-name="Times New Roman"/>
    </style:style>
    <style:style style:name="TableCell36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6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64" style:parent-style-name="Normální" style:family="paragraph">
      <style:paragraph-properties fo:margin-top="0.1666in" fo:margin-bottom="0in" fo:line-height="100%"/>
    </style:style>
    <style:style style:name="T365" style:parent-style-name="Standardnípísmoodstavce" style:family="text">
      <style:text-properties style:font-name="Times New Roman"/>
    </style:style>
    <style:style style:name="T366" style:parent-style-name="Odkaznakomentář" style:family="text">
      <style:text-properties style:font-name="Times New Roman" fo:font-size="11pt" style:font-size-asian="11pt" style:font-size-complex="11pt"/>
    </style:style>
    <style:style style:name="T367" style:parent-style-name="Standardnípísmoodstavce" style:family="text">
      <style:text-properties style:font-name="Times New Roman"/>
    </style:style>
    <style:style style:name="TableCell36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6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71" style:parent-style-name="Normální" style:family="paragraph">
      <style:paragraph-properties fo:margin-top="0.1666in" fo:margin-bottom="0in" fo:line-height="100%" fo:margin-left="-0.0513in">
        <style:tab-stops/>
      </style:paragraph-properties>
    </style:style>
    <style:style style:name="T372" style:parent-style-name="Standardnípísmoodstavce" style:family="text">
      <style:text-properties style:font-name="Times New Roman"/>
    </style:style>
    <style:style style:name="T373" style:parent-style-name="Odkaznakomentář" style:family="text"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7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77" style:parent-style-name="Normální" style:family="paragraph">
      <style:paragraph-properties fo:margin-top="0.1666in" fo:margin-bottom="0in" fo:line-height="100%"/>
    </style:style>
    <style:style style:name="T378" style:parent-style-name="Standardnípísmoodstavce" style:family="text">
      <style:text-properties style:font-name="Times New Roman"/>
    </style:style>
    <style:style style:name="T379" style:parent-style-name="Odkaznakomentář" style:family="text">
      <style:text-properties style:font-name="Times New Roman" fo:font-size="11pt" style:font-size-asian="11pt" style:font-size-complex="11pt"/>
    </style:style>
    <style:style style:name="T380" style:parent-style-name="Standardnípísmoodstavce" style:family="text">
      <style:text-properties style:font-name="Times New Roman"/>
    </style:style>
    <style:style style:name="TableCell38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8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83" style:family="table-row">
      <style:table-row-properties style:min-row-height="0.3687in"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194in"/>
    </style:style>
    <style:style style:name="P385" style:parent-style-name="Normální" style:family="paragraph">
      <style:paragraph-properties fo:margin-top="0.1666in" fo:margin-bottom="0in" fo:line-height="100%"/>
    </style:style>
    <style:style style:name="T386" style:parent-style-name="Standardnípísmoodstavce" style:family="text">
      <style:text-properties style:font-name="Times New Roman"/>
    </style:style>
    <style:style style:name="T387" style:parent-style-name="Odkaznakomentář" style:family="text">
      <style:text-properties style:font-name="Times New Roman" fo:font-size="11pt" style:font-size-asian="11pt" style:font-size-complex="11pt"/>
    </style:style>
    <style:style style:name="T388" style:parent-style-name="Standardnípísmoodstavce" style:family="text">
      <style:text-properties style:font-name="Times New Roman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90" style:parent-style-name="Normální" style:family="paragraph">
      <style:paragraph-properties fo:margin-top="0.1666in" fo:margin-bottom="0in" fo:line-height="100%"/>
    </style:style>
    <style:style style:name="T391" style:parent-style-name="Standardnípísmoodstavce" style:family="text">
      <style:text-properties style:font-name="Times New Roman"/>
    </style:style>
    <style:style style:name="T392" style:parent-style-name="Standardnípísmoodstavce" style:family="text">
      <style:text-properties style:font-name="Times New Roman"/>
    </style:style>
    <style:style style:name="T393" style:parent-style-name="Standardnípísmoodstavce" style:family="text">
      <style:text-properties style:font-name="Times New Roman"/>
    </style:style>
    <style:style style:name="T394" style:parent-style-name="Odkaznakomentář" style:family="text">
      <style:text-properties style:font-name="Times New Roman" fo:font-size="11pt" style:font-size-asian="11pt" style:font-size-complex="11pt"/>
    </style:style>
    <style:style style:name="T395" style:parent-style-name="Standardnípísmoodstavce" style:family="text">
      <style:text-properties style:font-name="Times New Roman"/>
    </style:style>
    <style:style style:name="P396" style:parent-style-name="Normální" style:family="paragraph">
      <style:paragraph-properties fo:margin-top="0.1666in" fo:margin-bottom="0in" fo:line-height="100%"/>
    </style:style>
    <style:style style:name="T397" style:parent-style-name="Standardnípísmoodstavce" style:family="text">
      <style:text-properties style:font-name="Times New Roman"/>
    </style:style>
    <style:style style:name="T398" style:parent-style-name="Standardnípísmoodstavce" style:family="text">
      <style:text-properties style:font-name="Times New Roman"/>
    </style:style>
    <style:style style:name="T399" style:parent-style-name="Standardnípísmoodstavce" style:family="text">
      <style:text-properties style:font-name="Times New Roman"/>
    </style:style>
    <style:style style:name="T400" style:parent-style-name="Odkaznakomentář" style:family="text">
      <style:text-properties style:font-name="Times New Roman" fo:font-size="11pt" style:font-size-asian="11pt" style:font-size-complex="11pt"/>
    </style:style>
    <style:style style:name="T401" style:parent-style-name="Standardnípísmoodstavce" style:family="text">
      <style:text-properties style:font-name="Times New Roman"/>
    </style:style>
    <style:style style:name="TableRow402" style:family="table-row">
      <style:table-row-properties style:min-row-height="0.3687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194in"/>
    </style:style>
    <style:style style:name="P404" style:parent-style-name="Normální" style:family="paragraph">
      <style:paragraph-properties fo:margin-top="0.1666in" fo:margin-bottom="0in" fo:line-height="100%"/>
    </style:style>
    <style:style style:name="T405" style:parent-style-name="Standardnípísmoodstavce" style:family="text">
      <style:text-properties style:font-name="Times New Roman"/>
    </style:style>
    <style:style style:name="T406" style:parent-style-name="Standardnípísmoodstavce" style:family="text">
      <style:text-properties style:font-name="Times New Roman"/>
    </style:style>
    <style:style style:name="T407" style:parent-style-name="Odkaznakomentář" style:family="text">
      <style:text-properties style:font-name="Times New Roman" fo:font-size="11pt" style:font-size-asian="11pt" style:font-size-complex="11pt"/>
    </style:style>
    <style:style style:name="T408" style:parent-style-name="Standardnípísmoodstavce" style:family="text">
      <style:text-properties style:font-name="Times New Roman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1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11" style:family="table-row">
      <style:table-row-properties style:min-row-height="0.3687in" style:use-optimal-row-height="false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13" style:parent-style-name="Normální" style:family="paragraph">
      <style:paragraph-properties fo:margin-top="0.1666in" fo:margin-bottom="0in" fo:line-height="100%"/>
    </style:style>
    <style:style style:name="T414" style:parent-style-name="Standardnípísmoodstavce" style:family="text">
      <style:text-properties style:font-name="Times New Roman"/>
    </style:style>
    <style:style style:name="T415" style:parent-style-name="Odkaznakomentář" style:family="text">
      <style:text-properties style:font-name="Times New Roman" fo:font-size="11pt" style:font-size-asian="11pt" style:font-size-complex="11pt"/>
    </style:style>
    <style:style style:name="T416" style:parent-style-name="Standardnípísmoodstavce" style:family="text">
      <style:text-properties style:font-name="Times New Roman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1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0" style:parent-style-name="Normální" style:family="paragraph">
      <style:paragraph-properties fo:margin-top="0.1666in" fo:margin-bottom="0in" fo:line-height="100%"/>
    </style:style>
    <style:style style:name="T421" style:parent-style-name="Standardnípísmoodstavce" style:family="text">
      <style:text-properties style:font-name="Times New Roman"/>
    </style:style>
    <style:style style:name="T422" style:parent-style-name="Odkaznakomentář" style:family="text">
      <style:text-properties style:font-name="Times New Roman" fo:font-size="11pt" style:font-size-asian="11pt" style:font-size-complex="11pt"/>
    </style:style>
    <style:style style:name="T423" style:parent-style-name="Standardnípísmoodstavce" style:family="text">
      <style:text-properties style:font-name="Times New Roman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26" style:family="table-row">
      <style:table-row-properties style:min-row-height="0.3687in" style:use-optimal-row-height="false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8" style:parent-style-name="Normální" style:family="paragraph">
      <style:paragraph-properties fo:margin-top="0.1666in" fo:margin-bottom="0in" fo:line-height="100%"/>
    </style:style>
    <style:style style:name="T429" style:parent-style-name="Standardnípísmoodstavce" style:family="text">
      <style:text-properties style:font-name="Times New Roman"/>
    </style:style>
    <style:style style:name="T430" style:parent-style-name="Odkaznakomentář" style:family="text">
      <style:text-properties style:font-name="Times New Roman" fo:font-size="11pt" style:font-size-asian="11pt" style:font-size-complex="11pt"/>
    </style:style>
    <style:style style:name="T431" style:parent-style-name="Standardnípísmoodstavce" style:family="text">
      <style:text-properties style:font-name="Times New Roman"/>
    </style:style>
    <style:style style:name="TableCell43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3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35" style:parent-style-name="Normální" style:family="paragraph">
      <style:paragraph-properties fo:margin-top="0.1666in" fo:margin-bottom="0in" fo:line-height="100%"/>
    </style:style>
    <style:style style:name="T436" style:parent-style-name="Standardnípísmoodstavce" style:family="text">
      <style:text-properties style:font-name="Times New Roman" style:font-name-asian="MS Gothic"/>
    </style:style>
    <style:style style:name="T437" style:parent-style-name="Odkaznakomentář" style:family="text">
      <style:text-properties style:font-name="Times New Roman" fo:font-size="11pt" style:font-size-asian="11pt" style:font-size-complex="11pt"/>
    </style:style>
    <style:style style:name="TableCell438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43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40" style:family="table-row">
      <style:table-row-properties style:min-row-height="0.3687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2" style:parent-style-name="Normální" style:family="paragraph">
      <style:paragraph-properties fo:margin-top="0.1666in" fo:margin-bottom="0in" fo:line-height="100%"/>
    </style:style>
    <style:style style:name="T443" style:parent-style-name="Standardnípísmoodstavce" style:family="text">
      <style:text-properties style:font-name="Times New Roman"/>
    </style:style>
    <style:style style:name="T444" style:parent-style-name="Odkaznakomentář" style:family="text">
      <style:text-properties style:font-name="Times New Roman" fo:font-size="11pt" style:font-size-asian="11pt" style:font-size-complex="11pt"/>
    </style:style>
    <style:style style:name="T445" style:parent-style-name="Standardnípísmoodstavce" style:family="text">
      <style:text-properties style:font-name="Times New Roman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7" style:parent-style-name="Normální" style:family="paragraph">
      <style:paragraph-properties fo:margin-top="0.1666in" fo:margin-bottom="0in" fo:line-height="100%"/>
    </style:style>
    <style:style style:name="T448" style:parent-style-name="Standardnípísmoodstavce" style:family="text">
      <style:text-properties style:font-name="Times New Roman"/>
    </style:style>
    <style:style style:name="T449" style:parent-style-name="Standardnípísmoodstavce" style:family="text">
      <style:text-properties style:font-name="Times New Roman" style:font-name-asian="MS Gothic"/>
    </style:style>
    <style:style style:name="T450" style:parent-style-name="Standardnípísmoodstavce" style:family="text">
      <style:text-properties style:font-name="Times New Roman"/>
    </style:style>
    <style:style style:name="T451" style:parent-style-name="Standardnípísmoodstavce" style:family="text">
      <style:text-properties style:font-name="Times New Roman" style:font-name-asian="MS Gothic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53" style:parent-style-name="Normální" style:family="paragraph">
      <style:paragraph-properties fo:margin-top="0.1666in" fo:margin-bottom="0in" fo:line-height="100%"/>
    </style:style>
    <style:style style:name="T454" style:parent-style-name="Standardnípísmoodstavce" style:family="text">
      <style:text-properties style:font-name="Times New Roman" style:font-name-asian="MS Gothic"/>
    </style:style>
    <style:style style:name="TableCell45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5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58" style:parent-style-name="Normální" style:family="paragraph">
      <style:paragraph-properties fo:margin-top="0.1666in" fo:margin-bottom="0in" fo:line-height="100%"/>
    </style:style>
    <style:style style:name="T459" style:parent-style-name="Standardnípísmoodstavce" style:family="text">
      <style:text-properties style:font-name="Times New Roman" style:font-name-asian="MS Gothic"/>
    </style:style>
    <style:style style:name="TableCell46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6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62" style:family="table-row">
      <style:table-row-properties style:min-row-height="0.3687in" style:use-optimal-row-height="false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64" style:parent-style-name="Normální" style:family="paragraph">
      <style:paragraph-properties fo:margin-top="0.1666in" fo:margin-bottom="0in" fo:line-height="100%"/>
    </style:style>
    <style:style style:name="T465" style:parent-style-name="Standardnípísmoodstavce" style:family="text">
      <style:text-properties style:font-name="Times New Roman"/>
    </style:style>
    <style:style style:name="T466" style:parent-style-name="Odkaznakomentář" style:family="text">
      <style:text-properties style:font-name="Times New Roman" fo:font-size="11pt" style:font-size-asian="11pt" style:font-size-complex="11pt"/>
    </style:style>
    <style:style style:name="T467" style:parent-style-name="Standardnípísmoodstavce" style:family="text">
      <style:text-properties style:font-name="Times New Roman"/>
    </style:style>
    <style:style style:name="TableCell46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6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71" style:parent-style-name="Normální" style:family="paragraph">
      <style:paragraph-properties fo:margin-top="0.1666in" fo:margin-bottom="0in" fo:line-height="100%"/>
    </style:style>
    <style:style style:name="T472" style:parent-style-name="Standardnípísmoodstavce" style:family="text">
      <style:text-properties style:font-name="Times New Roman" style:font-name-asian="MS Gothic"/>
    </style:style>
    <style:style style:name="T473" style:parent-style-name="Odkaznakomentář" style:family="text">
      <style:text-properties style:font-name="Times New Roman" fo:font-size="11pt" style:font-size-asian="11pt" style:font-size-complex="11pt"/>
    </style:style>
    <style:style style:name="T474" style:parent-style-name="Standardnípísmoodstavce" style:family="text">
      <style:text-properties style:font-name="Times New Roman" style:font-name-asian="MS Gothic"/>
    </style:style>
    <style:style style:name="T475" style:parent-style-name="Standardnípísmoodstavce" style:family="text">
      <style:text-properties style:font-name="Times New Roman"/>
    </style:style>
    <style:style style:name="T476" style:parent-style-name="Standardnípísmoodstavce" style:family="text">
      <style:text-properties style:font-name="Times New Roman" style:font-name-asian="MS Gothic"/>
    </style:style>
    <style:style style:name="T477" style:parent-style-name="Standardnípísmoodstavce" style:family="text">
      <style:text-properties style:font-name="Times New Roman"/>
    </style:style>
    <style:style style:name="T478" style:parent-style-name="Standardnípísmoodstavce" style:family="text">
      <style:text-properties style:font-name="Times New Roman" style:font-name-asian="MS Gothic"/>
    </style:style>
    <style:style style:name="T479" style:parent-style-name="Odkaznakomentář" style:family="text">
      <style:text-properties style:font-name="Times New Roman" fo:font-size="11pt" style:font-size-asian="11pt" style:font-size-complex="11pt"/>
    </style:style>
    <style:style style:name="T480" style:parent-style-name="Standardnípísmoodstavce" style:family="text">
      <style:text-properties style:font-name="Times New Roman" style:font-name-asian="MS Gothic"/>
    </style:style>
    <style:style style:name="TableCell48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8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83" style:family="table-row">
      <style:table-row-properties style:min-row-height="0.3687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85" style:parent-style-name="Normální" style:family="paragraph">
      <style:paragraph-properties fo:margin-top="0.1666in" fo:margin-bottom="0in" fo:line-height="100%"/>
    </style:style>
    <style:style style:name="T486" style:parent-style-name="Standardnípísmoodstavce" style:family="text">
      <style:text-properties style:font-name="Times New Roman"/>
    </style:style>
    <style:style style:name="T487" style:parent-style-name="Odkaznakomentář" style:family="text">
      <style:text-properties style:font-name="Times New Roman" fo:font-size="11pt" style:font-size-asian="11pt" style:font-size-complex="11pt"/>
    </style:style>
    <style:style style:name="T488" style:parent-style-name="Standardnípísmoodstavce" style:family="text">
      <style:text-properties style:font-name="Times New Roman"/>
    </style:style>
    <style:style style:name="T489" style:parent-style-name="Standardnípísmoodstavce" style:family="text">
      <style:text-properties style:font-name="Times New Roman" style:font-name-asian="MS Gothic"/>
    </style:style>
    <style:style style:name="T490" style:parent-style-name="Standardnípísmoodstavce" style:family="text">
      <style:text-properties style:font-name="Times New Roman" style:font-name-asian="MS Gothic"/>
    </style:style>
    <style:style style:name="T491" style:parent-style-name="Standardnípísmoodstavce" style:family="text">
      <style:text-properties style:font-name="Times New Roman"/>
    </style:style>
    <style:style style:name="T492" style:parent-style-name="Standardnípísmoodstavce" style:family="text">
      <style:text-properties style:font-name="Times New Roman" style:font-name-asian="MS Gothic"/>
    </style:style>
    <style:style style:name="T493" style:parent-style-name="Standardnípísmoodstavce" style:family="text">
      <style:text-properties style:font-name="Times New Roman"/>
    </style:style>
    <style:style style:name="T494" style:parent-style-name="Standardnípísmoodstavce" style:family="text">
      <style:text-properties style:font-name="Times New Roman" style:font-name-asian="MS Gothic"/>
    </style:style>
    <style:style style:name="TableRow495" style:family="table-row">
      <style:table-row-properties style:min-row-height="0.3687in" style:use-optimal-row-height="false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9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9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9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501" style:family="table-column">
      <style:table-column-properties style:column-width="0.5159in" style:use-optimal-column-width="false"/>
    </style:style>
    <style:style style:name="TableColumn502" style:family="table-column">
      <style:table-column-properties style:column-width="0.6888in" style:use-optimal-column-width="false"/>
    </style:style>
    <style:style style:name="TableColumn503" style:family="table-column">
      <style:table-column-properties style:column-width="0.1972in" style:use-optimal-column-width="false"/>
    </style:style>
    <style:style style:name="TableColumn504" style:family="table-column">
      <style:table-column-properties style:column-width="0.5902in" style:use-optimal-column-width="false"/>
    </style:style>
    <style:style style:name="TableColumn505" style:family="table-column">
      <style:table-column-properties style:column-width="0.8861in" style:use-optimal-column-width="false"/>
    </style:style>
    <style:style style:name="TableColumn506" style:family="table-column">
      <style:table-column-properties style:column-width="0.8625in" style:use-optimal-column-width="false"/>
    </style:style>
    <style:style style:name="TableColumn507" style:family="table-column">
      <style:table-column-properties style:column-width="0.5159in" style:use-optimal-column-width="false"/>
    </style:style>
    <style:style style:name="TableColumn508" style:family="table-column">
      <style:table-column-properties style:column-width="0.984in" style:use-optimal-column-width="false"/>
    </style:style>
    <style:style style:name="TableColumn509" style:family="table-column">
      <style:table-column-properties style:column-width="2.2638in" style:use-optimal-column-width="false"/>
    </style:style>
    <style:style style:name="Table500" style:family="table">
      <style:table-properties style:width="7.5048in" fo:margin-left="-0.0236in" table:align="left"/>
    </style:style>
    <style:style style:name="TableRow510" style:family="table-row">
      <style:table-row-properties style:min-row-height="0.3687in" style:use-optimal-row-height="false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12" style:parent-style-name="Normální" style:family="paragraph">
      <style:paragraph-properties fo:margin-top="0.1666in" fo:margin-bottom="0in" fo:line-height="100%"/>
    </style:style>
    <style:style style:name="T513" style:parent-style-name="Standardnípísmoodstavce" style:family="text">
      <style:text-properties style:font-name="Times New Roman"/>
    </style:style>
    <style:style style:name="T514" style:parent-style-name="Odkaznakomentář" style:family="text">
      <style:text-properties style:font-name="Times New Roman" fo:font-size="11pt" style:font-size-asian="11pt" style:font-size-complex="11pt"/>
    </style:style>
    <style:style style:name="T515" style:parent-style-name="Standardnípísmoodstavce" style:family="text">
      <style:text-properties style:font-name="Times New Roman"/>
    </style:style>
    <style:style style:name="TableCell51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1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19" style:parent-style-name="Normální" style:family="paragraph">
      <style:paragraph-properties fo:margin-top="0.1666in" fo:margin-bottom="0in" fo:line-height="100%"/>
    </style:style>
    <style:style style:name="T520" style:parent-style-name="Standardnípísmoodstavce" style:family="text">
      <style:text-properties style:font-name="Times New Roman"/>
    </style:style>
    <style:style style:name="T521" style:parent-style-name="Odkaznakomentář" style:family="text">
      <style:text-properties style:font-name="Times New Roman" fo:font-size="11pt" style:font-size-asian="11pt" style:font-size-complex="11pt"/>
    </style:style>
    <style:style style:name="T522" style:parent-style-name="Standardnípísmoodstavce" style:family="text">
      <style:text-properties style:font-name="Times New Roman"/>
    </style:style>
    <style:style style:name="TableCell52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2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25" style:family="table-row">
      <style:table-row-properties style:min-row-height="0.3687in" style:use-optimal-row-height="false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27" style:parent-style-name="Normální" style:family="paragraph">
      <style:paragraph-properties fo:margin-top="0.1666in" fo:margin-bottom="0in" fo:line-height="100%"/>
    </style:style>
    <style:style style:name="T528" style:parent-style-name="Standardnípísmoodstavce" style:family="text">
      <style:text-properties style:font-name="Times New Roman"/>
    </style:style>
    <style:style style:name="T529" style:parent-style-name="Odkaznakomentář" style:family="text">
      <style:text-properties style:font-name="Times New Roman" fo:font-size="11pt" style:font-size-asian="11pt" style:font-size-complex="11pt"/>
    </style:style>
    <style:style style:name="T530" style:parent-style-name="Standardnípísmoodstavce" style:family="text">
      <style:text-properties style:font-name="Times New Roman"/>
    </style:style>
    <style:style style:name="TableCell53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3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533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534" style:parent-style-name="Normální" style:family="paragraph">
      <style:paragraph-properties fo:margin-top="0.1666in" fo:margin-bottom="0in" fo:line-height="100%"/>
    </style:style>
    <style:style style:name="T535" style:parent-style-name="Standardnípísmoodstavce" style:family="text">
      <style:text-properties style:font-name="Times New Roman"/>
    </style:style>
    <style:style style:name="T536" style:parent-style-name="Odkaznakomentář" style:family="text">
      <style:text-properties style:font-name="Times New Roman" fo:font-size="11pt" style:font-size-asian="11pt" style:font-size-complex="11pt"/>
    </style:style>
    <style:style style:name="T537" style:parent-style-name="Standardnípísmoodstavce" style:family="text">
      <style:text-properties style:font-name="Times New Roman"/>
    </style:style>
    <style:style style:name="TableCell53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3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40" style:family="table-row">
      <style:table-row-properties style:min-row-height="0.3687in" style:use-optimal-row-height="false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42" style:parent-style-name="Normální" style:family="paragraph">
      <style:paragraph-properties fo:margin-top="0.1666in" fo:margin-bottom="0in" fo:line-height="100%"/>
    </style:style>
    <style:style style:name="T543" style:parent-style-name="Standardnípísmoodstavce" style:family="text">
      <style:text-properties style:font-name="Times New Roman"/>
    </style:style>
    <style:style style:name="T544" style:parent-style-name="Odkaznakomentář" style:family="text">
      <style:text-properties style:font-name="Times New Roman" fo:font-size="11pt" style:font-size-asian="11pt" style:font-size-complex="11pt"/>
    </style:style>
    <style:style style:name="T545" style:parent-style-name="Standardnípísmoodstavce" style:family="text">
      <style:text-properties style:font-name="Times New Roman"/>
    </style:style>
    <style:style style:name="TableCell54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4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48" style:family="table-row">
      <style:table-row-properties style:min-row-height="0.3687in" style:use-optimal-row-height="false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50" style:parent-style-name="Normální" style:family="paragraph">
      <style:paragraph-properties fo:margin-top="0.1666in" fo:margin-bottom="0in" fo:line-height="100%"/>
    </style:style>
    <style:style style:name="T551" style:parent-style-name="Standardnípísmoodstavce" style:family="text">
      <style:text-properties style:font-name="Times New Roman"/>
    </style:style>
    <style:style style:name="T552" style:parent-style-name="Standardnípísmoodstavce" style:family="text">
      <style:text-properties style:font-name="Times New Roman"/>
    </style:style>
    <style:style style:name="T553" style:parent-style-name="Odkaznakomentář" style:family="text">
      <style:text-properties style:font-name="Times New Roman" fo:font-size="11pt" style:font-size-asian="11pt" style:font-size-complex="11pt"/>
    </style:style>
    <style:style style:name="T554" style:parent-style-name="Standardnípísmoodstavce" style:family="text">
      <style:text-properties style:font-name="Times New Roman"/>
    </style:style>
    <style:style style:name="TableCell55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57" style:family="table-row">
      <style:table-row-properties style:min-row-height="0.3687in" style:use-optimal-row-height="false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59" style:parent-style-name="Normální" style:family="paragraph">
      <style:paragraph-properties fo:margin-top="0.1666in" fo:margin-bottom="0in" fo:line-height="100%"/>
    </style:style>
    <style:style style:name="T560" style:parent-style-name="Standardnípísmoodstavce" style:family="text">
      <style:text-properties style:font-name="Times New Roman"/>
    </style:style>
    <style:style style:name="T561" style:parent-style-name="Odkaznakomentář" style:family="text">
      <style:text-properties style:font-name="Times New Roman" fo:font-size="11pt" style:font-size-asian="11pt" style:font-size-complex="11pt"/>
    </style:style>
    <style:style style:name="TableCell56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6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564" style:parent-style-name="Normální" style:family="paragraph">
      <style:paragraph-properties fo:margin-bottom="0in" fo:line-height="100%"/>
      <style:text-properties style:font-name="Times New Roman" fo:font-weight="bold" style:font-weight-asian="bold" style:font-size-complex="12pt"/>
    </style:style>
    <style:style style:name="P565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567" style:family="table-column">
      <style:table-column-properties style:column-width="1.1069in" style:use-optimal-column-width="false"/>
    </style:style>
    <style:style style:name="TableColumn568" style:family="table-column">
      <style:table-column-properties style:column-width="0.0979in" style:use-optimal-column-width="false"/>
    </style:style>
    <style:style style:name="TableColumn569" style:family="table-column">
      <style:table-column-properties style:column-width="0.0986in" style:use-optimal-column-width="false"/>
    </style:style>
    <style:style style:name="TableColumn570" style:family="table-column">
      <style:table-column-properties style:column-width="0.295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5.0201in" style:use-optimal-column-width="false"/>
    </style:style>
    <style:style style:name="Table566" style:family="table">
      <style:table-properties style:width="7.5048in" fo:margin-left="-0.0236in" table:align="left"/>
    </style:style>
    <style:style style:name="TableRow573" style:family="table-row">
      <style:table-row-properties style:min-row-height="0.3687in" style:use-optimal-row-height="false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75" style:parent-style-name="Normální" style:family="paragraph">
      <style:paragraph-properties fo:margin-top="0.1666in" fo:margin-bottom="0in" fo:line-height="100%"/>
    </style:style>
    <style:style style:name="T576" style:parent-style-name="Standardnípísmoodstavce" style:family="text">
      <style:text-properties style:font-name="Times New Roman"/>
    </style:style>
    <style:style style:name="T577" style:parent-style-name="Odkaznakomentář" style:family="text">
      <style:text-properties style:font-name="Times New Roman" fo:font-size="11pt" style:font-size-asian="11pt" style:font-size-complex="11pt"/>
    </style:style>
    <style:style style:name="T578" style:parent-style-name="Standardnípísmoodstavce" style:family="text">
      <style:text-properties style:font-name="Times New Roman"/>
    </style:style>
    <style:style style:name="TableCell57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8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81" style:family="table-row">
      <style:table-row-properties style:min-row-height="0.3687in" style:use-optimal-row-height="false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83" style:parent-style-name="Normální" style:family="paragraph">
      <style:paragraph-properties fo:margin-top="0.1666in" fo:margin-bottom="0in" fo:line-height="100%"/>
    </style:style>
    <style:style style:name="T584" style:parent-style-name="Standardnípísmoodstavce" style:family="text">
      <style:text-properties style:font-name="Times New Roman"/>
    </style:style>
    <style:style style:name="T585" style:parent-style-name="Odkaznakomentář" style:family="text">
      <style:text-properties style:font-name="Times New Roman" fo:font-size="11pt" style:font-size-asian="11pt" style:font-size-complex="11pt"/>
    </style:style>
    <style:style style:name="T586" style:parent-style-name="Standardnípísmoodstavce" style:family="text">
      <style:text-properties style:font-name="Times New Roman"/>
    </style:style>
    <style:style style:name="TableCell58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8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89" style:family="table-row">
      <style:table-row-properties style:min-row-height="0.3687in" style:use-optimal-row-height="false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91" style:parent-style-name="Normální" style:family="paragraph">
      <style:paragraph-properties fo:margin-top="0.1666in" fo:margin-bottom="0in" fo:line-height="100%"/>
    </style:style>
    <style:style style:name="T592" style:parent-style-name="Standardnípísmoodstavce" style:family="text">
      <style:text-properties style:font-name="Times New Roman"/>
    </style:style>
    <style:style style:name="T593" style:parent-style-name="Standardnípísmoodstavce" style:family="text">
      <style:text-properties fo:color="#404040"/>
    </style:style>
    <style:style style:name="T594" style:parent-style-name="Odkaznakomentář" style:family="text">
      <style:text-properties style:font-name="Times New Roman" fo:font-size="11pt" style:font-size-asian="11pt" style:font-size-complex="11pt"/>
    </style:style>
    <style:style style:name="T595" style:parent-style-name="Standardnípísmoodstavce" style:family="text">
      <style:text-properties style:font-name="Times New Roman"/>
    </style:style>
    <style:style style:name="TableCell59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9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98" style:family="table-row">
      <style:table-row-properties style:min-row-height="0.3687in" style:use-optimal-row-height="false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00" style:parent-style-name="Normální" style:family="paragraph">
      <style:paragraph-properties fo:margin-top="0.1666in" fo:margin-bottom="0in" fo:line-height="100%"/>
    </style:style>
    <style:style style:name="T601" style:parent-style-name="Standardnípísmoodstavce" style:family="text">
      <style:text-properties style:font-name="Times New Roman"/>
    </style:style>
    <style:style style:name="T602" style:parent-style-name="Odkaznakomentář" style:family="text">
      <style:text-properties style:font-name="Times New Roman" fo:font-size="11pt" style:font-size-asian="11pt" style:font-size-complex="11pt"/>
    </style:style>
    <style:style style:name="T603" style:parent-style-name="Standardnípísmoodstavce" style:family="text">
      <style:text-properties style:font-name="Times New Roman"/>
    </style:style>
    <style:style style:name="TableCell60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0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06" style:family="table-row">
      <style:table-row-properties style:min-row-height="0.3687in" style:use-optimal-row-height="false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08" style:parent-style-name="Normální" style:family="paragraph">
      <style:paragraph-properties fo:margin-top="0.1666in" fo:margin-bottom="0in" fo:line-height="100%"/>
    </style:style>
    <style:style style:name="T609" style:parent-style-name="Standardnípísmoodstavce" style:family="text">
      <style:text-properties style:font-name="Times New Roman"/>
    </style:style>
    <style:style style:name="T610" style:parent-style-name="Odkaznakomentář" style:family="text">
      <style:text-properties style:font-name="Times New Roman" fo:font-size="11pt" style:font-size-asian="11pt" style:font-size-complex="11pt"/>
    </style:style>
    <style:style style:name="T611" style:parent-style-name="Standardnípísmoodstavce" style:family="text">
      <style:text-properties style:font-name="Times New Roman"/>
    </style:style>
    <style:style style:name="TableCell61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1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14" style:family="table-row">
      <style:table-row-properties style:min-row-height="0.3687in" style:use-optimal-row-height="false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16" style:parent-style-name="Normální" style:family="paragraph">
      <style:paragraph-properties fo:margin-top="0.1666in" fo:margin-bottom="0in" fo:line-height="100%"/>
    </style:style>
    <style:style style:name="T617" style:parent-style-name="Standardnípísmoodstavce" style:family="text">
      <style:text-properties style:font-name="Times New Roman"/>
    </style:style>
    <style:style style:name="T618" style:parent-style-name="Odkaznakomentář" style:family="text">
      <style:text-properties style:font-name="Times New Roman" fo:font-size="11pt" style:font-size-asian="11pt" style:font-size-complex="11pt"/>
    </style:style>
    <style:style style:name="T619" style:parent-style-name="Standardnípísmoodstavce" style:family="text">
      <style:text-properties style:font-name="Times New Roman"/>
    </style:style>
    <style:style style:name="TableCell62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2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622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624" style:family="table-column">
      <style:table-column-properties style:column-width="1.0868in" style:use-optimal-column-width="false"/>
    </style:style>
    <style:style style:name="TableColumn625" style:family="table-column">
      <style:table-column-properties style:column-width="0.4916in" style:use-optimal-column-width="false"/>
    </style:style>
    <style:style style:name="TableColumn626" style:family="table-column">
      <style:table-column-properties style:column-width="0.8861in" style:use-optimal-column-width="false"/>
    </style:style>
    <style:style style:name="TableColumn627" style:family="table-column">
      <style:table-column-properties style:column-width="0.9847in" style:use-optimal-column-width="false"/>
    </style:style>
    <style:style style:name="TableColumn628" style:family="table-column">
      <style:table-column-properties style:column-width="1.2791in" style:use-optimal-column-width="false"/>
    </style:style>
    <style:style style:name="TableColumn629" style:family="table-column">
      <style:table-column-properties style:column-width="0.3937in" style:use-optimal-column-width="false"/>
    </style:style>
    <style:style style:name="TableColumn630" style:family="table-column">
      <style:table-column-properties style:column-width="2.3625in" style:use-optimal-column-width="false"/>
    </style:style>
    <style:style style:name="Table623" style:family="table">
      <style:table-properties style:width="7.4847in" fo:margin-left="-0.0034in" table:align="left"/>
    </style:style>
    <style:style style:name="TableRow631" style:family="table-row">
      <style:table-row-properties style:min-row-height="0.3687in"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194in"/>
    </style:style>
    <style:style style:name="P633" style:parent-style-name="Normální" style:family="paragraph">
      <style:paragraph-properties fo:margin-top="0.1666in" fo:margin-bottom="0in" fo:line-height="100%"/>
    </style:style>
    <style:style style:name="T634" style:parent-style-name="Standardnípísmoodstavce" style:family="text">
      <style:text-properties style:font-name="Times New Roman"/>
    </style:style>
    <style:style style:name="T635" style:parent-style-name="Odkaznakomentář" style:family="text">
      <style:text-properties style:font-name="Times New Roman" fo:font-size="11pt" style:font-size-asian="11pt" style:font-size-complex="11pt"/>
    </style:style>
    <style:style style:name="T636" style:parent-style-name="Standardnípísmoodstavce" style:family="text">
      <style:text-properties style:font-name="Times New Roman"/>
    </style:style>
    <style:style style:name="TableCell63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3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39" style:family="table-cell">
      <style:table-cell-properties fo:border="none" style:writing-mode="lr-tb" fo:padding-top="0in" fo:padding-left="0.075in" fo:padding-bottom="0in" fo:padding-right="0.0194in"/>
    </style:style>
    <style:style style:name="P64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4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4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43" style:family="table-row">
      <style:table-row-properties style:min-row-height="0.3687in"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194in"/>
    </style:style>
    <style:style style:name="P645" style:parent-style-name="Normální" style:family="paragraph">
      <style:paragraph-properties fo:margin-top="0.1666in" fo:margin-bottom="0in" fo:line-height="100%"/>
    </style:style>
    <style:style style:name="T646" style:parent-style-name="Standardnípísmoodstavce" style:family="text">
      <style:text-properties style:font-name="Times New Roman"/>
    </style:style>
    <style:style style:name="T647" style:parent-style-name="Odkaznakomentář" style:family="text">
      <style:text-properties style:font-name="Times New Roman" fo:font-size="11pt" style:font-size-asian="11pt" style:font-size-complex="11pt"/>
    </style:style>
    <style:style style:name="T648" style:parent-style-name="Standardnípísmoodstavce" style:family="text">
      <style:text-properties style:font-name="Times New Roman"/>
    </style:style>
    <style:style style:name="TableCell64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5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51" style:family="table-cell">
      <style:table-cell-properties fo:border="none" style:writing-mode="lr-tb" fo:padding-top="0in" fo:padding-left="0.075in" fo:padding-bottom="0in" fo:padding-right="0.0194in"/>
    </style:style>
    <style:style style:name="P652" style:parent-style-name="Normální" style:family="paragraph">
      <style:paragraph-properties fo:margin-top="0.1666in" fo:margin-bottom="0in" fo:line-height="100%"/>
    </style:style>
    <style:style style:name="T653" style:parent-style-name="Standardnípísmoodstavce" style:family="text">
      <style:text-properties style:font-name="Times New Roman"/>
    </style:style>
    <style:style style:name="T654" style:parent-style-name="Odkaznakomentář" style:family="text">
      <style:text-properties style:font-name="Times New Roman" fo:font-size="11pt" style:font-size-asian="11pt" style:font-size-complex="11pt"/>
    </style:style>
    <style:style style:name="T655" style:parent-style-name="Standardnípísmoodstavce" style:family="text">
      <style:text-properties style:font-name="Times New Roman"/>
    </style:style>
    <style:style style:name="TableCell65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5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58" style:family="table-row">
      <style:table-row-properties style:min-row-height="0.3687in"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194in"/>
    </style:style>
    <style:style style:name="P660" style:parent-style-name="Normální" style:family="paragraph">
      <style:paragraph-properties fo:margin-top="0.1666in" fo:margin-bottom="0in" fo:line-height="100%"/>
    </style:style>
    <style:style style:name="T661" style:parent-style-name="Standardnípísmoodstavce" style:family="text">
      <style:text-properties style:font-name="Times New Roman"/>
    </style:style>
    <style:style style:name="T662" style:parent-style-name="Odkaznakomentář" style:family="text">
      <style:text-properties style:font-name="Times New Roman" fo:font-size="11pt" style:font-size-asian="11pt" style:font-size-complex="11pt"/>
    </style:style>
    <style:style style:name="T663" style:parent-style-name="Standardnípísmoodstavce" style:family="text">
      <style:text-properties style:font-name="Times New Roman"/>
    </style:style>
    <style:style style:name="TableRow664" style:family="table-row">
      <style:table-row-properties style:min-row-height="0.3687in"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194in"/>
    </style:style>
    <style:style style:name="P666" style:parent-style-name="Normální" style:family="paragraph">
      <style:paragraph-properties fo:margin-top="0.1666in" fo:margin-bottom="0in" fo:line-height="100%"/>
    </style:style>
    <style:style style:name="T667" style:parent-style-name="Standardnípísmoodstavce" style:family="text">
      <style:text-properties style:font-name="Times New Roman"/>
    </style:style>
    <style:style style:name="T668" style:parent-style-name="Odkaznakomentář" style:family="text">
      <style:text-properties style:font-name="Times New Roman" fo:font-size="11pt" style:font-size-asian="11pt" style:font-size-complex="11pt"/>
    </style:style>
    <style:style style:name="T669" style:parent-style-name="Standardnípísmoodstavce" style:family="text">
      <style:text-properties style:font-name="Times New Roman"/>
    </style:style>
    <style:style style:name="TableCell67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7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72" style:family="table-row">
      <style:table-row-properties style:min-row-height="0.3687in"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194in"/>
    </style:style>
    <style:style style:name="P674" style:parent-style-name="Normální" style:family="paragraph">
      <style:paragraph-properties fo:margin-top="0.1666in" fo:margin-bottom="0in" fo:line-height="100%"/>
    </style:style>
    <style:style style:name="T675" style:parent-style-name="Standardnípísmoodstavce" style:family="text">
      <style:text-properties style:font-name="Times New Roman"/>
    </style:style>
    <style:style style:name="P676" style:parent-style-name="Textkomentáře" style:family="paragraph"/>
    <style:style style:name="P677" style:parent-style-name="Textkomentáře" style:family="paragraph"/>
    <style:style style:name="P678" style:parent-style-name="Textkomentáře" style:family="paragraph"/>
    <style:style style:name="P679" style:parent-style-name="Textkomentáře" style:family="paragraph"/>
    <style:style style:name="P680" style:parent-style-name="Textkomentáře" style:family="paragraph"/>
    <style:style style:name="T681" style:parent-style-name="Odkaznakomentář" style:family="text">
      <style:text-properties style:font-name="Times New Roman" fo:font-size="11pt" style:font-size-asian="11pt" style:font-size-complex="11pt"/>
    </style:style>
    <style:style style:name="T682" style:parent-style-name="Standardnípísmoodstavce" style:family="text">
      <style:text-properties style:font-name="Times New Roman"/>
    </style:style>
    <style:style style:name="TableCell68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194in"/>
    </style:style>
    <style:style style:name="P68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686" style:family="table-column">
      <style:table-column-properties style:column-width="7.4847in" style:use-optimal-column-width="false"/>
    </style:style>
    <style:style style:name="Table685" style:family="table">
      <style:table-properties style:width="7.4847in" fo:margin-left="-0.0034in" table:align="left"/>
    </style:style>
    <style:style style:name="TableRow687" style:family="table-row">
      <style:table-row-properties style:min-row-height="0.3687in"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194in"/>
    </style:style>
    <style:style style:name="P68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90" style:family="table-row">
      <style:table-row-properties style:min-row-height="0.3687in" style:use-optimal-row-height="false"/>
    </style:style>
    <style:style style:name="TableCell69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9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93" style:family="table-row">
      <style:table-row-properties style:min-row-height="0.3687in" style:use-optimal-row-height="false"/>
    </style:style>
    <style:style style:name="TableCell694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194in"/>
    </style:style>
    <style:style style:name="P695" style:parent-style-name="Normální" style:family="paragraph">
      <style:paragraph-properties fo:margin-top="0.1666in" fo:margin-bottom="0in" fo:line-height="100%"/>
    </style:style>
    <style:style style:name="T696" style:parent-style-name="Standardnípísmoodstavce" style:family="text">
      <style:text-properties style:font-name="Times New Roman"/>
    </style:style>
    <style:style style:name="T697" style:parent-style-name="Standardnípísmoodstavce" style:family="text">
      <style:text-properties style:font-name-asian="Times New Roman" style:font-name-complex="Segoe UI" style:language-asian="cs" style:country-asian="CZ"/>
    </style:style>
    <style:style style:name="T698" style:parent-style-name="Odkaznakomentář" style:family="text">
      <style:text-properties style:font-name="Times New Roman" fo:font-size="11pt" style:font-size-asian="11pt" style:font-size-complex="11pt"/>
    </style:style>
    <style:style style:name="T699" style:parent-style-name="Standardnípísmoodstavce" style:family="text">
      <style:text-properties style:font-name="Times New Roman"/>
    </style:style>
    <style:style style:name="TableRow700" style:family="table-row">
      <style:table-row-properties style:min-row-height="0.3687in" style:use-optimal-row-height="false"/>
    </style:style>
    <style:style style:name="TableCell70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70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703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P704" style:parent-style-name="Normální" style:family="paragraph">
      <style:text-properties style:font-name="Times New Roman" fo:font-size="12pt" style:font-size-asian="12pt" style:font-size-complex="12pt"/>
    </style:style>
    <style:style style:name="TableColumn706" style:family="table-column">
      <style:table-column-properties style:column-width="0.8263in"/>
    </style:style>
    <style:style style:name="TableColumn707" style:family="table-column">
      <style:table-column-properties style:column-width="3.6034in"/>
    </style:style>
    <style:style style:name="TableColumn708" style:family="table-column">
      <style:table-column-properties style:column-width="0.65in"/>
    </style:style>
    <style:style style:name="TableColumn709" style:family="table-column">
      <style:table-column-properties style:column-width="2.1881in"/>
    </style:style>
    <style:style style:name="Table705" style:family="table">
      <style:table-properties style:width="7.268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ální" style:family="paragraph">
      <style:paragraph-properties fo:margin-bottom="0in" fo:line-height="100%"/>
      <style:text-properties style:font-name="Times New Roman" style:font-size-complex="12pt"/>
    </style:style>
    <style:style style:name="TableCell71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14" style:parent-style-name="Normální" style:family="paragraph">
      <style:paragraph-properties fo:margin-bottom="0in" fo:line-height="100%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margin-bottom="0in" fo:line-height="100%"/>
    </style:style>
    <style:style style:name="T717" style:parent-style-name="Standardnípísmoodstavce" style:family="text">
      <style:text-properties style:font-name="Times New Roman" style:font-size-complex="12pt"/>
    </style:style>
    <style:style style:name="TableCell71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1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14">Záznamový arch anamnestických údajů k vyšetření školní zralosti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Jméno a příjmení dítěte:</text:p>
          </table:table-cell>
          <table:covered-table-cell/>
          <table:covered-table-cell/>
          <table:table-cell table:style-name="TableCell33" table:number-columns-spanned="11">
            <text:h text:style-name="Nadpis1" text:outline-level="1"><text:s text:c="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atum narození: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Bydliště: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PSČ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ateřská škola: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Zapsáno na ZŠ: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Kontakty na zákonného zástupce:<text:s/></text:p>
          </table:table-cell>
          <table:covered-table-cell/>
          <table:covered-table-cell/>
          <table:covered-table-cell/>
          <table:table-cell table:style-name="TableCell59">
            <text:p text:style-name="P60">tel.: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e-mail: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h text:style-name="Nadpis2" text:outline-level="2">Rodinné prostředí: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office:annotation office:name="0" xml:id="735359819"><dc:creator>Komentář</dc:creator><dc:date>2020-04-14T16:05:00</dc:date><meta:creator-initials>Komentář</meta:creator-initials><text:p text:style-name="Textkomentáře">Jméno a příjmení</text:p></office:annotation>Matka dítěte</text:span><text:span text:style-name="T85"><office:annotation-end office:name="0"/></text:span><text:span text:style-name="T86">:</text:span>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Rok narození: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<office:annotation office:name="1" xml:id="735359820"><dc:creator>Komentář</dc:creator><dc:date>2020-04-14T16:06:00</dc:date><meta:creator-initials>Komentář</meta:creator-initials><text:p text:style-name="Textkomentáře">Nejvyšší dosažené vzdělání – ZŠ, SŠ, VOŠ, VŠ</text:p></office:annotation>Vzdělání</text:span><text:span text:style-name="T97"><office:annotation-end office:name="1"/></text:span><text:span text:style-name="T98">: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Profese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<office:annotation office:name="2" xml:id="735359821"><dc:creator>Komentář</dc:creator><dc:date>2020-04-14T16:06:00</dc:date><meta:creator-initials>Komentář</meta:creator-initials><text:p text:style-name="Textkomentáře">Jméno a příjmení</text:p></office:annotation>Otec dítěte</text:span><text:span text:style-name="T109"><office:annotation-end office:name="2"/></text:span><text:span text:style-name="T110">:</text:span>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Rok narození: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<office:annotation office:name="3" xml:id="735359822"><dc:creator>Komentář</dc:creator><dc:date>2020-04-14T16:19:00</dc:date><meta:creator-initials>Komentář</meta:creator-initials><text:p text:style-name="Textkomentáře">Nejvyšší dosažené vzdělání – ZŠ, SŠ, VOŠ, VŠ</text:p></office:annotation>Vzdělání</text:span><text:span text:style-name="T121"><office:annotation-end office:name="3"/></text:span><text:span text:style-name="T122">:</text:span>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Profese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<office:annotation office:name="4" xml:id="735359823"><dc:creator>Komentář</dc:creator><dc:date>2020-04-14T23:35:00</dc:date><meta:creator-initials>Komentář</meta:creator-initials><text:p text:style-name="Textkomentáře">ano – ne</text:p></office:annotation>Společná domácnost rodičů</text:span><text:span text:style-name="T133"><office:annotation-end office:name="4"/></text:span><text:span text:style-name="T134">:</text:span>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<office:annotation office:name="5" xml:id="735359824"><dc:creator>Komentář</dc:creator><dc:date>2020-04-14T23:35:00</dc:date><meta:creator-initials>Komentář</meta:creator-initials><text:p text:style-name="Textkomentáře">úplná – neúplná – doplněná</text:p></office:annotation>Rodina</text:span><text:span text:style-name="T140"><office:annotation-end office:name="5"/></text:span><text:span text:style-name="T141">:<text:s/></text:span>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<office:annotation office:name="6" xml:id="735359825"><dc:creator>Komentář</dc:creator><dc:date>2020-04-08T10:03:00</dc:date><meta:creator-initials>Komentář</meta:creator-initials><text:p text:style-name="Textkomentáře">Např. prarodiče, partner rodiče, chůva</text:p></office:annotation>Jiné osoby významně se podílející na výchově dítěte</text:span><text:span text:style-name="T148"><office:annotation-end office:name="6"/>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<text:span text:style-name="T155">Sourozenci dítěte<text:s/></text:span><text:span text:style-name="T156">(jméno a příjmení, rok<text:s/></text:span><text:span text:style-name="T157">narození, škola, ročník):</text:span>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<office:annotation office:name="7" xml:id="735359826"><dc:creator>Komentář</dc:creator><dc:date>2020-04-08T10:14:00</dc:date><meta:creator-initials>Komentář</meta:creator-initials><text:p text:style-name="Textkomentáře">Např. rozvod rodičů, úmrtí člena rodiny, adopce</text:p></office:annotation>Význačné rodinné události a změny v průběhu života dítěte</text:span><text:span text:style-name="T164"><office:annotation-end office:name="7"/></text:span><text:span text:style-name="T1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<office:annotation office:name="8" xml:id="735359827"><dc:creator>Komentář</dc:creator><dc:date>2020-04-08T10:08:00</dc:date><meta:creator-initials>Komentář</meta:creator-initials><text:p text:style-name="Textkomentáře">Např. vícejazyčnost rodinného prostředí, střídavá péče, péče o nemocného člena rodiny,<text:s/>alkoholismus, jiné závislostní chování, násilí/agrese/zneužívání v rodině</text:p><text:p text:style-name="Textkomentáře"/></office:annotation>Zvláštnosti rodinného prostředí</text:span><text:span text:style-name="T172"><office:annotation-end office:name="8"/></text:span><text:span text:style-name="T173">:</text:span></text:p>
          </table:table-cell>
          <table:covered-table-cell/>
          <table:covered-table-cell/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<office:annotation office:name="9" xml:id="735359828"><dc:creator>Komentář</dc:creator><dc:date>2020-04-08T15:13:00</dc:date><meta:creator-initials>Komentář</meta:creator-initials><text:p text:style-name="Textkomentáře">Přísná výchova, volná výchova, jednotnost přístupu ze strany vychovatelů, na kom výchova převážně spočívá, trávení společného volného času<text:s/>rodiny</text:p></office:annotation>Výchovný režim, styl výchovy v rodině</text:span><text:span text:style-name="T180"><office:annotation-end office:name="9"/></text:span><text:span text:style-name="T181">: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Raný vývoj:</text:h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13">
            <text:p text:style-name="P203"><text:span text:style-name="T204"><office:annotation office:name="10" xml:id="735359829"><dc:creator>Komentář</dc:creator><dc:date>2020-04-14T23:48:00</dc:date><meta:creator-initials>Komentář</meta:creator-initials><text:p text:style-name="Textkomentáře">Jednu z nabízených možností zvýrazněte</text:p></office:annotation>Průběh těhotenství s ohledem na dítě</text:span><text:span text:style-name="T205"><office:annotation-end office:name="10"/></text:span><text:span text:style-name="T206">: ▪bez komplikací <text:s text:c="3"/>▪s </text:span><text:span text:style-name="T207"><office:annotation office:name="11" xml:id="735359830"><dc:creator>Komentář</dc:creator><dc:date>2020-04-08T12:13:00</dc:date><meta:creator-initials>Komentář</meta:creator-initials><text:p text:style-name="Textkomentáře">Např. rizikové těhotenství, virové onemocnění, upoutání matky na lůžko, drogy,<text:s/>alkohol, kouření, rentgen, úrazy, vysoký krevní tlak, diabetes.</text:p></office:annotation>komplikacemi</text:span><text:span text:style-name="T208"><office:annotation-end office:name="11"/></text:span><text:span text:style-name="T20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2">
            <text:p text:style-name="P216"><text:span text:style-name="T217"><office:annotation office:name="12" xml:id="735359831"><dc:creator>Komentář</dc:creator><dc:date>2020-04-14T23:49:00</dc:date><meta:creator-initials>Komentář</meta:creator-initials><text:p text:style-name="Textkomentáře">Jednu z nabízených možností zvýrazněte</text:p></office:annotation>Zdravotní a psychický stav matky v době těhotenství</text:span><text:span text:style-name="T218"><office:annotation-end office:name="12"/></text:span><text:span text:style-name="T219">: ▪dobrý <text:s/>▪</text:span><text:span text:style-name="T220"><office:annotation office:name="13" xml:id="735359832"><dc:creator>Komentář</dc:creator><dc:date>2020-04-08T12:16:00</dc:date><meta:creator-initials>Komentář</meta:creator-initials><text:p text:style-name="Textkomentáře">Silné zvracení, stres v době těhotenství, potíže<text:s/>s usínáním, poruchy spánku, zvýšená úzkostnost, výkyvy nálad, depresivní ladění, nutnost užívání jakýchkoli léků, potřeba lékařského dohledu/sledování</text:p></office:annotation>špatný</text:span><text:span text:style-name="T221"><office:annotation-end office:name="13"/></text:span><text:span text:style-name="T2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<office:annotation office:name="14" xml:id="735359833"><dc:creator>Komentář</dc:creator><dc:date>2020-04-14T23:49:00</dc:date><meta:creator-initials>Komentář</meta:creator-initials><text:p text:style-name="Textkomentáře">Jednu z nabízených možností zvýrazněte</text:p></office:annotation>Porod</text:span><text:span text:style-name="T231"><office:annotation-end office:name="14"/></text:span><text:span text:style-name="T232">: ▪bez komplikací <text:s text:c="3"/>▪s </text:span><text:span text:style-name="T233"><office:annotation office:name="15" xml:id="735359834"><dc:creator>Komentář</dc:creator><dc:date>2020-04-08T12:00:00</dc:date><meta:creator-initials>Komentář</meta:creator-initials><text:p text:style-name="Textkomentáře">Např.<text:s/>samovolný, koncem pánevním, vyvolávaný, dlouhý, překotný, císařský řez, omotaná pupeční šňůra, kříšení dítěte, kyslíková podpora bezprostředně po porodu. <text:s/></text:p></office:annotation>komplikacemi</text:span><text:span text:style-name="T234"><office:annotation-end office:name="15"/></text:span><text:span text:style-name="T235">:<text:s/>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▪v termínu <text:s text:c="13"/>▪dříve o</text:p>
          </table:table-cell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<text:s text:c="12"/>▪později o <text:s/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orodní<text:s/>hmotnost:<text:s/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délka:</text:p>
          </table:table-cell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<office:annotation office:name="16" xml:id="735359835"><dc:creator>Komentář</dc:creator><dc:date>2020-04-14T23:55:00</dc:date><meta:creator-initials>Komentář</meta:creator-initials><text:p text:style-name="Textkomentáře">Jednu z nabízených možností zvýrazněte</text:p></office:annotation><text:soft-page-break/>Poporodní průběh</text:span><text:span text:style-name="T264"><office:annotation-end office:name="16"/></text:span><text:span text:style-name="T265">: ▪bez komplikací <text:s text:c="6"/>▪</text:span><text:span text:style-name="T266"><office:annotation office:name="17" xml:id="735359836"><dc:creator>Komentář</dc:creator><dc:date>2020-04-08T12:07:00</dc:date><meta:creator-initials>Komentář</meta:creator-initials><text:p text:style-name="Textkomentáře">Např. novorozenecká žloutenka s nutností fototerapie, inkubátor (kolik dní), neslučitelnost Rh faktorů, infekce, podpůrné dýchání.</text:p></office:annotation>komplikace</text:span><text:span text:style-name="T267"><office:annotation-end office:name="17"/></text:span><text:span text:style-name="T26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<office:annotation office:name="18" xml:id="735359837"><dc:creator>Komentář</dc:creator><dc:date>2020-04-14T23:56:00</dc:date><meta:creator-initials>Komentář</meta:creator-initials><text:p text:style-name="Textkomentáře">Jednu z možností zvýrazněte</text:p></office:annotation>Kojení</text:span><text:span text:style-name="T275"><office:annotation-end office:name="18"/></text:span><text:span text:style-name="T276">: ▪ne <text:s text:c="3"/>▪</text:span><text:span text:style-name="T277"><office:annotation office:name="19" xml:id="735359838"><dc:creator>Komentář</dc:creator><dc:date>2020-04-08T12:12:00</dc:date><meta:creator-initials>Komentář</meta:creator-initials><text:p text:style-name="Textkomentáře">Pokud ano, uveďte, prosím, jak dlouho</text:p></office:annotation>ano</text:span><text:span text:style-name="T278"><office:annotation-end office:name="19"/></text:span><text:span text:style-name="T279">:</text:span></text:p>
          </table:table-cell>
          <table:covered-table-cell/>
          <table:table-cell table:style-name="TableCell280" table:number-columns-spanned="14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><text:span text:style-name="T285"><office:annotation office:name="20" xml:id="735359839"><dc:creator>Komentář</dc:creator><dc:date>2020-04-14T23:56:00</dc:date><meta:creator-initials>Komentář</meta:creator-initials><text:p text:style-name="Textkomentáře">Jednu z nabízených možností zvýrazněte</text:p></office:annotation>Spánek dítěte</text:span><text:span text:style-name="T286"><office:annotation-end office:name="20"/></text:span><text:span text:style-name="T287">: ▪klidný <text:s text:c="2"/>▪potíže s usínáním nebo časté buz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<text:span text:style-name="T290"><office:annotation office:name="21" xml:id="735359840"><dc:creator>Komentář</dc:creator><dc:date>2020-04-14T16:28:00</dc:date><meta:creator-initials>Komentář</meta:creator-initials><text:p text:style-name="Textkomentáře">Zvláštnosti spánkového režimu a<text:s/>návyků, např. časté cestování do postele rodičů v průběhu noci, noční pomočování, potřeba odpoledního spánku v domácím prostředí (zda se vyskytují dosud)</text:p></office:annotation>Jiné charakteristiky</text:span><text:span text:style-name="T291"><office:annotation-end office:name="21"/></text:span><text:span text:style-name="T292">:</text:span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<office:annotation office:name="22" xml:id="735359841"><dc:creator>Komentář</dc:creator><dc:date>2020-04-14T23:56:00</dc:date><meta:creator-initials>Komentář</meta:creator-initials><text:p text:style-name="Textkomentáře">Jednu z nabízených možností zvýrazněte</text:p></office:annotation><office:annotation office:name="23" xml:id="735359842"><dc:creator>Komentář</dc:creator><dc:date>2020-04-15T00:05:00</dc:date><meta:creator-initials>Komentář</meta:creator-initials><text:p text:style-name="Textkomentáře">Jednu<text:s/>z nabízených možností zvýrazněte</text:p></office:annotation>Kojenecký věk</text:span><text:span text:style-name="T299"><office:annotation-end office:name="22"/></text:span><text:span text:style-name="T300"><office:annotation-end office:name="23"/></text:span><text:span text:style-name="T301">: ▪pravidelný režim, bez nápadností <text:s text:c="6"/>▪</text:span><text:span text:style-name="T302"><office:annotation office:name="24" xml:id="735359843"><dc:creator>Komentář</dc:creator><dc:date>2020-04-08T13:20:00</dc:date><meta:creator-initials>Komentář</meta:creator-initials><text:p text:style-name="Textkomentáře">Nepravidelný režim, převrácený režim dne a noci, vysoké horečky do 18 měs., febrilní křeče, reakce na očkování, stres, trauma</text:p></office:annotation>nápadnosti</text:span><text:span text:style-name="T303"><office:annotation-end office:name="24"/></text:span><text:span text:style-name="T30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<office:annotation office:name="25" xml:id="735359844"><dc:creator>Komentář</dc:creator><dc:date>2020-04-08T13:03:00</dc:date><meta:creator-initials>Komentář</meta:creator-initials><text:p text:style-name="Textkomentáře">Např.<text:s/>vyrovnanost nálad, převážně pozitivní ladění, neklid, plačtivost, vztekání, intenzita projevů a délka jejich trvání, případně zda trvají doposud</text:p></office:annotation>Emoční ladění v kojeneckém věku</text:span><text:span text:style-name="T311"><office:annotation-end office:name="25"/></text:span><text:span text:style-name="T312">: <text:s/></text:span></text:p>
          </table:table-cell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Psychomotorický vývoj:</text:h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5">
            <text:p text:style-name="P342"><text:span text:style-name="T343"><office:annotation office:name="26" xml:id="735359845"><dc:creator>Komentář</dc:creator><dc:date>2020-04-15T00:09:00</dc:date><meta:creator-initials>Komentář</meta:creator-initials><text:p text:style-name="Textkomentáře">Jednu z nabízených možností<text:s/>zvýrazněte</text:p></office:annotation>Vývoj motoriky</text:span><text:span text:style-name="T344"><office:annotation-end office:name="26"/></text:span><text:span text:style-name="T345">:<text:s/>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15">
            <text:p text:style-name="P347"><text:span text:style-name="T348">▪</text:span><text:span text:style-name="T349">vyrovnaný, v normě <text:s text:c="5"/>▪</text:span><text:span text:style-name="T350"><office:annotation office:name="27" xml:id="735359846"><dc:creator>Komentář</dc:creator><dc:date>2020-04-14T17:26:00</dc:date><meta:creator-initials>Komentář</meta:creator-initials><text:p text:style-name="Textkomentáře">Např. opožděný, nerovnoměrnosti, cvičení Vojtovy metody, Bobathovy metody apod. (rovněž kdy)</text:p></office:annotation>s nápadnostmi, potřeba rehabilitace</text:span><text:span text:style-name="T351"><office:annotation-end office:name="27"/></text:span><text:span text:style-name="T3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<office:annotation office:name="28" xml:id="735359847"><dc:creator>Komentář</dc:creator><dc:date>2020-04-14T17:14:00</dc:date><meta:creator-initials>Komentář</meta:creator-initials><text:p text:style-name="Textkomentáře">V kolika měsících se fáze objevila</text:p></office:annotation>sed</text:span><text:span text:style-name="T359"><office:annotation-end office:name="28"/></text:span><text:span text:style-name="T360"><text:s/></text:span>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<office:annotation office:name="29" xml:id="735359848"><dc:creator>Komentář</dc:creator><dc:date>2020-04-14T17:14:00</dc:date><meta:creator-initials>Komentář</meta:creator-initials><text:p text:style-name="Textkomentáře">V kolika<text:s/>měsících se fáze objevila</text:p></office:annotation>stoj</text:span><text:span text:style-name="T366"><office:annotation-end office:name="29"/></text:span><text:span text:style-name="T367"><text:s/></text:span>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<office:annotation office:name="30" xml:id="735359849"><dc:creator>Komentář</dc:creator><dc:date>2020-04-14T17:14:00</dc:date><meta:creator-initials>Komentář</meta:creator-initials><text:p text:style-name="Textkomentáře">V kolika měsících se fáze objevila</text:p></office:annotation>samostatná chůze</text:span><text:span text:style-name="T373"><office:annotation-end office:name="30"/></text:span></text:p>
          </table:table-cell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<text:span text:style-name="T378"><office:annotation office:name="31" xml:id="735359850"><dc:creator>Komentář</dc:creator><dc:date>2020-04-15T00:08:00</dc:date><meta:creator-initials>Komentář</meta:creator-initials><text:p text:style-name="Textkomentáře">ano – ne<text:s/></text:p></office:annotation>fáze plazení/ lezení</text:span><text:span text:style-name="T379"><office:annotation-end office:name="31"/></text:span><text:span text:style-name="T380">:</text:span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<office:annotation office:name="32" xml:id="735359851"><dc:creator>Komentář</dc:creator><dc:date>2020-04-15T00:11:00</dc:date><meta:creator-initials>Komentář</meta:creator-initials><text:p text:style-name="Textkomentáře">Zvýrazněte dovednosti, které dítě zvládá</text:p></office:annotation>Hrubá motorika</text:span><text:span text:style-name="T387"><office:annotation-end office:name="32"/></text:span><text:span text:style-name="T388">:</text:span></text:p>
          </table:table-cell>
          <table:covered-table-cell/>
          <table:covered-table-cell/>
          <table:covered-table-cell/>
          <table:table-cell table:style-name="TableCell389" table:number-columns-spanned="20">
            <text:p text:style-name="P390"><text:span text:style-name="T391">▪</text:span><text:span text:style-name="T392">střídá nohy při chůzi na schodech <text:s text:c="2"/>▪chytí hozený míč <text:s text:c="2"/>▪</text:span><text:span text:style-name="T393"><office:annotation office:name="33" xml:id="735359852"><dc:creator>Komentář</dc:creator><dc:date>2020-04-14T16:45:00</dc:date><meta:creator-initials>Komentář</meta:creator-initials><text:p text:style-name="Textkomentáře">Samostatně – bez rukávků či jiných pomůcek</text:p></office:annotation>plave</text:span><text:span text:style-name="T394"><office:annotation-end office:name="33"/></text:span><text:span text:style-name="T395"><text:s text:c="4"/>▪má v oblibě prolézačky</text:span></text:p>
            <text:p text:style-name="P396"><text:span text:style-name="T397">▪</text:span><text:span text:style-name="T398">jezdí na koloběžce <text:s text:c="3"/>▪</text:span><text:span text:style-name="T399"><office:annotation office:name="34" xml:id="735359853"><dc:creator>Komentář</dc:creator><dc:date>2020-04-14T16:46:00</dc:date><meta:creator-initials>Komentář</meta:creator-initials><text:p text:style-name="Textkomentáře">Samostatně – bez postranních koleček</text:p></office:annotation>jezdí na kole</text:span><text:span text:style-name="T400"><office:annotation-end office:name="34"/></text:span><text:span text:style-name="T401"><text:s text:c="3"/>▪lyžuje nebo bruslí <text:s text:c="2"/>▪ráda/a běhá, skáč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<text:span text:style-name="T405"><office:annotation office:name="35" xml:id="735359854"><dc:creator>Komentář</dc:creator><dc:date>2020-04-15T00:12:00</dc:date><meta:creator-initials>Komentář</meta:creator-initials><text:p text:style-name="Textkomentáře">Jednu z nabízených možností zvýrazněte</text:p></office:annotation>Úroveň pohybové<text:s/></text:span><text:span text:style-name="T406">aktivity</text:span><text:span text:style-name="T407"><office:annotation-end office:name="35"/></text:span><text:span text:style-name="T40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7">
            <text:p text:style-name="P410">▪přiměřeně pohybově aktivní <text:s text:c="3"/>▪zvýšeně pohybově aktivní <text:s text:c="3"/>▪nízká pohybová aktiv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<text:span text:style-name="T414"><office:annotation office:name="36" xml:id="735359855"><dc:creator>Komentář</dc:creator><dc:date>2020-04-08T14:32:00</dc:date><meta:creator-initials>Komentář</meta:creator-initials><text:p text:style-name="Textkomentáře">Zahrnuje např. zapínání knoflíků, zipů, zavazování tkaniček, stavebnice, puzzle – zvýrazněte jednu z nabízených možností</text:p></office:annotation>Jemná motorika</text:span><text:span text:style-name="T415"><office:annotation-end office:name="36"/></text:span><text:span text:style-name="T416">:</text:span></text:p>
          </table:table-cell>
          <table:covered-table-cell/>
          <table:covered-table-cell/>
          <table:covered-table-cell/>
          <table:table-cell table:style-name="TableCell417" table:number-columns-spanned="10">
            <text:p text:style-name="P418">▪obratná <text:s text:c="5"/>▪málo obrat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<text:span text:style-name="T421"><office:annotation office:name="37" xml:id="735359856"><dc:creator>Komentář</dc:creator><dc:date>2020-04-08T14:35:00</dc:date><meta:creator-initials>Komentář</meta:creator-initials><text:p text:style-name="Textkomentáře">Volba „samostatnost“ znamená, že zvládá následující dovednosti samostatně nebo jen s velmi mírnou dopomocí: obleče se, obuje se, umyje, se, učeše, nají se příborem, obslouží se na WC – jednu z nabízených možností zvýrazněte</text:p></office:annotation>Sebeobsluha</text:span><text:span text:style-name="T422"><office:annotation-end office:name="37"/></text:span><text:span text:style-name="T423">:</text:span></text:p>
          </table:table-cell>
          <table:covered-table-cell/>
          <table:table-cell table:style-name="TableCell424" table:number-columns-spanned="8">
            <text:p text:style-name="P425">▪samostatnost <text:s text:c="8"/>▪nesamostatnost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<text:span text:style-name="T429"><office:annotation office:name="38" xml:id="735359857"><dc:creator>Komentář</dc:creator><dc:date>2020-04-15T00:19:00</dc:date><meta:creator-initials>Komentář</meta:creator-initials><text:p text:style-name="Textkomentáře">Uveďte, které ruce dává dítě při kreslení přednost, či zda nedává stabilně přednost žádné z rukou, střídá je</text:p></office:annotation>Grafomotorika</text:span><text:span text:style-name="T430"><office:annotation-end office:name="38"/></text:span><text:span text:style-name="T431">:</text:span></text:p>
          </table:table-cell>
          <table:covered-table-cell/>
          <table:covered-table-cell/>
          <table:covered-table-cell/>
          <table:table-cell table:style-name="TableCell432" table:number-columns-spanned="15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<text:span text:style-name="T436"><office:annotation office:name="39" xml:id="735359858"><dc:creator>Komentář</dc:creator><dc:date>2020-04-15T00:21:00</dc:date><meta:creator-initials>Komentář</meta:creator-initials><text:p text:style-name="Textkomentáře">Doplňte, zda je u dítěte oblíbenou a vyhledávanou činností, či<text:s/>neoblíbenou</text:p></office:annotation>Kreslení je<text:s/></text:span><text:span text:style-name="T437"><office:annotation-end office:name="39"/></text:span>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<office:annotation office:name="40" xml:id="735359859"><dc:creator>Komentář</dc:creator><dc:date>2020-04-15T00:25:00</dc:date><meta:creator-initials>Komentář</meta:creator-initials><text:p text:style-name="Textkomentáře">Zvýrazněte jednu z nabízených možností</text:p></office:annotation>Vývoj řeči</text:span><text:span text:style-name="T444"><office:annotation-end office:name="40"/></text:span><text:span text:style-name="T445">:</text:span></text:p>
          </table:table-cell>
          <table:covered-table-cell/>
          <table:table-cell table:style-name="TableCell446" table:number-columns-spanned="8">
            <text:p text:style-name="P447"><text:span text:style-name="T448">▪</text:span><text:span text:style-name="T449">včasný <text:s text:c="3"/></text:span><text:span text:style-name="T450">▪</text:span><text:span text:style-name="T451">opožděn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<text:span text:style-name="T454">první slova od:</text:span></text:p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5">
            <text:p text:style-name="P458"><text:span text:style-name="T459">první věty od: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<office:annotation office:name="41" xml:id="735359860"><dc:creator>Komentář</dc:creator><dc:date>2020-04-08T15:08:00</dc:date><meta:creator-initials>Komentář</meta:creator-initials><text:p text:style-name="Textkomentáře">Aktuální stav v oblasti vad výslovnosti, diagnostikované poruchy řeči klinickým logopedem</text:p></office:annotation>Poruchy řeči</text:span><text:span text:style-name="T466"><office:annotation-end office:name="41"/></text:span><text:span text:style-name="T467">:</text:span></text:p>
          </table:table-cell>
          <table:covered-table-cell/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<text:span text:style-name="T472"><office:annotation office:name="42" xml:id="735359861"><dc:creator>Komentář</dc:creator><dc:date>2020-04-15T00:27:00</dc:date><meta:creator-initials>Komentář</meta:creator-initials><text:p text:style-name="Textkomentáře">Zvýrazněte jednu z nabízených možností</text:p></office:annotation>Logopedická péče</text:span><text:span text:style-name="T473"><office:annotation-end office:name="42"/></text:span><text:span text:style-name="T474">:<text:s/></text:span><text:span text:style-name="T475">▪</text:span><text:span text:style-name="T476">ne <text:s text:c="3"/></text:span><text:span text:style-name="T477">▪</text:span><text:span text:style-name="T478"><office:annotation office:name="43" xml:id="735359862"><dc:creator>Komentář</dc:creator><dc:date>2020-04-08T15:07:00</dc:date><meta:creator-initials>Komentář</meta:creator-initials><text:p text:style-name="Textkomentáře">Uveďte kde a s jakým efektem, případně i vyjádření logopeda k nástupu do školy</text:p></office:annotation>ano</text:span><text:span text:style-name="T479"><office:annotation-end office:name="43"/></text:span><text:span text:style-name="T48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4">
            <text:p text:style-name="P485"><text:span text:style-name="T486"><office:annotation office:name="44" xml:id="735359863"><dc:creator>Komentář</dc:creator><dc:date>2020-04-15T00:28:00</dc:date><meta:creator-initials>Komentář</meta:creator-initials><text:p text:style-name="Textkomentáře">Zvýrazněte jednu z nabízených možností</text:p></office:annotation>Užití řeči v domácím prostředí</text:span><text:span text:style-name="T487"><office:annotation-end office:name="44"/></text:span><text:span text:style-name="T488">: <text:s/>▪</text:span><text:span text:style-name="T489">přiměřená slovní<text:s/></text:span><text:span text:style-name="T490">produkce <text:s text:c="5"/></text:span><text:span text:style-name="T491">▪</text:span><text:span text:style-name="T492">upovídanost <text:s text:c="4"/></text:span><text:span text:style-name="T493">▪</text:span><text:span text:style-name="T494">zamlkl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9">
            <text:p text:style-name="P497">Komunikační jazyk(y) v rodině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5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Zdravotní anamnéza:</text:h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<office:annotation office:name="45" xml:id="735359864"><dc:creator>Komentář</dc:creator><dc:date>2020-04-08T22:00:00</dc:date><meta:creator-initials>Komentář</meta:creator-initials><text:p text:style-name="Textkomentáře">Bez obtíží, případně zraková vada (jaká, od kolika let)</text:p></office:annotation>Zrak</text:span><text:span text:style-name="T514"><office:annotation-end office:name="45"/></text:span><text:span text:style-name="T515">:</text:span>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<text:span text:style-name="T520"><office:annotation office:name="46" xml:id="735359865"><dc:creator>Komentář</dc:creator><dc:date>2020-04-08T21:56:00</dc:date><meta:creator-initials>Komentář</meta:creator-initials><text:p text:style-name="Textkomentáře">Bez obtíží, případně sluchová vada, opakované ušní infekce</text:p></office:annotation>Sluch</text:span><text:span text:style-name="T521"><office:annotation-end office:name="46"/></text:span><text:span text:style-name="T522">:</text:span>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<office:annotation office:name="47" xml:id="735359866"><dc:creator>Komentář</dc:creator><dc:date>2020-04-14T17:33:00</dc:date><meta:creator-initials>Komentář</meta:creator-initials><text:p text:style-name="Textkomentáře">Např.<text:s/>alergie, astma, epilepsie, celiakie, cukrovka</text:p></office:annotation>Zdravotní obtíže</text:span><text:span text:style-name="T529"><office:annotation-end office:name="47"/></text:span><text:span text:style-name="T530">:</text:span></text:p>
          </table:table-cell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><text:span text:style-name="T535"><office:annotation office:name="48" xml:id="735359867"><dc:creator>Komentář</dc:creator><dc:date>2020-04-14T17:32:00</dc:date><meta:creator-initials>Komentář</meta:creator-initials><text:p text:style-name="Textkomentáře">Pravidelné užívání léků v návaznosti na popsané zdravotní obtíže: ano – ne<text:s/></text:p></office:annotation>Užívání léků</text:span><text:span text:style-name="T536"><office:annotation-end office:name="48"/></text:span><text:span text:style-name="T537">: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4">
            <text:p text:style-name="P542"><text:span text:style-name="T543"><office:annotation office:name="49" xml:id="735359868"><dc:creator>Komentář</dc:creator><dc:date>2020-04-08T23:40:00</dc:date><meta:creator-initials>Komentář</meta:creator-initials><text:p text:style-name="Textkomentáře">Kde (např. neurologie, psychologie, psychiatrie, alergologie), kdy (věk dítěte),<text:s/>s jakým výsledkem. Terapie – např. psychoterapie, fyzioterapie</text:p></office:annotation>Dosavadní odborná vyšetření</text:span><text:span text:style-name="T544"><office:annotation-end office:name="49"/></text:span><text:span text:style-name="T545">:</text:span></text:p>
          </table:table-cell>
          <table:covered-table-cell/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<text:span text:style-name="T551"><office:annotation office:name="50" xml:id="735359869"><dc:creator>Komentář</dc:creator><dc:date>2020-04-08T23:42:00</dc:date><meta:creator-initials>Komentář</meta:creator-initials><text:p text:style-name="Textkomentáře">Důvod (např. úrazy, operace, závažnější průběh nemoci), v jakém věku dítěte, jak dlouho, přítomnost/nepřítomnost rodiče během hospitalizace</text:p></office:annotation>Pobyty<text:s/></text:span><text:span text:style-name="T552">v nemocnici</text:span><text:span text:style-name="T553"><office:annotation-end office:name="50"/></text:span><text:span text:style-name="T554">:</text:span></text:p>
          </table:table-cell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5">
            <text:p text:style-name="P559"><text:span text:style-name="T560"><office:annotation office:name="51" xml:id="735359870"><dc:creator>Komentář</dc:creator><dc:date>2020-04-08T23:46:00</dc:date><meta:creator-initials>Komentář</meta:creator-initials><text:p text:style-name="Bezmezer">Zejména neurologické a psychiatrické diagnózy, včetně nápadných obtíží ve čtení, psaní, počítání, řeči a nápadností v chování</text:p></office:annotation>Dědičná nebo duševní onemocnění v rodině:<text:s/></text:span><text:span text:style-name="T561"><office:annotation-end office:name="51"/></text:span>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</table:table>
      <text:p text:style-name="P564"/>
      <text:p text:style-name="P565"/>
      <text:h text:style-name="Nadpis2" text:outline-level="2">Osobnostní charakteristiky:</text:h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3">
            <text:p text:style-name="P575"><text:span text:style-name="T576"><office:annotation office:name="52" xml:id="735359871"><dc:creator>Komentář</dc:creator><dc:date>2020-04-09T00:05:00</dc:date><meta:creator-initials>Komentář</meta:creator-initials><text:p text:style-name="Textkomentáře">Vyrovnanost, výkyvy nálad,<text:s/>plachost, bázlivost, úzkostnost, vznětlivost, přecitlivělost, neovládání reakcí…</text:p></office:annotation>Emoční vlastnosti</text:span><text:span text:style-name="T577"><office:annotation-end office:name="52"/></text:span><text:span text:style-name="T578">:</text:span></text:p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<text:span text:style-name="T584"><office:annotation office:name="53" xml:id="735359872"><dc:creator>Komentář</dc:creator><dc:date>2020-04-09T00:08:00</dc:date><meta:creator-initials>Komentář</meta:creator-initials><text:p text:style-name="Textkomentáře">Vztahy k vrstevníkům, k dospělým, cizím lidem, dominance-podřídivost, společenský/á, samotář/ka, individualismus, soutěživost, spolupráce s<text:s/>ostatními, vzdorovitost, agresivita, lhaní, konfliktnost, předvádění se, šaškování…</text:p></office:annotation><text:soft-page-break/>Sociální charakteristiky</text:span><text:span text:style-name="T585"><office:annotation-end office:name="53"/></text:span><text:span text:style-name="T586">:</text:span>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<office:annotation office:name="54" xml:id="735359873"><dc:creator>Komentář</dc:creator><dc:date>2020-04-09T14:33:00</dc:date><meta:creator-initials>Komentář</meta:creator-initials><text:p text:style-name="Textkomentáře">Vytrvalost vzhledem k věku, trpělivost, svědomitost, nedostatek vůle, úsilí, cílevědomost,<text:s/><text:span text:style-name="T593">zvýšené úsilí při neúspěchu, vzdávání se…</text:span></text:p></office:annotation>Volní vlastnosti</text:span><text:span text:style-name="T594"><office:annotation-end office:name="54"/></text:span><text:span text:style-name="T595">:</text:span></text:p>
          </table:table-cell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5">
            <text:p text:style-name="P600"><text:span text:style-name="T601"><office:annotation office:name="55" xml:id="735359874"><dc:creator>Komentář</dc:creator><dc:date>2020-04-09T14:43:00</dc:date><meta:creator-initials>Komentář</meta:creator-initials><text:p text:style-name="Textkomentáře">Např. okusování nehtů, trhání vlasů, tiky, bolesti hlavy, bříška, nechutenství, přejídání se.<text:s/></text:p></office:annotation>Zlozvyky, návyky, neurotické projevy</text:span><text:span text:style-name="T602"><office:annotation-end office:name="55"/></text:span><text:span text:style-name="T603">:</text:span></text:p>
          </table:table-cell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><text:span text:style-name="T609"><office:annotation office:name="56" xml:id="735359875"><dc:creator>Komentář</dc:creator><dc:date>2020-04-09T14:45:00</dc:date><meta:creator-initials>Komentář</meta:creator-initials><text:p text:style-name="Textkomentáře">Nejen navštěvované kroužky, ale i oblíbené činnosti, kterými dítě tráví volný čas<text:s/>v domácím prostředí, záliby, koníčky…<text:s/></text:p></office:annotation>Zájmová zaměření</text:span><text:span text:style-name="T610"><office:annotation-end office:name="56"/></text:span><text:span text:style-name="T611">:</text:span></text:p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<office:annotation office:name="57" xml:id="735359876"><dc:creator>Komentář</dc:creator><dc:date>2020-04-09T14:51:00</dc:date><meta:creator-initials>Komentář</meta:creator-initials><text:p text:style-name="Textkomentáře">V čem dítě vyniká, co na svém dítěti oceňujete.</text:p></office:annotation>Přednosti dítěte</text:span><text:span text:style-name="T618"><office:annotation-end office:name="57"/></text:span><text:span text:style-name="T619">:</text:span></text:p>
          </table:table-cell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</table:table>
      <text:p text:style-name="P622"/>
      <text:h text:style-name="Nadpis2" text:outline-level="2">Školní docházka:</text:h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p text:style-name="P633"><text:span text:style-name="T634"><office:annotation office:name="58" xml:id="735359877"><dc:creator>Komentář</dc:creator><dc:date>2020-04-09T22:12:00</dc:date><meta:creator-initials>Komentář</meta:creator-initials><text:p text:style-name="Textkomentáře">Uveďte věk dítěte<text:s/></text:p></office:annotation>V přímé péči rodiče</text:span><text:span text:style-name="T635"><office:annotation-end office:name="58"/></text:span><text:span text:style-name="T636"><text:s/>do: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>Jesle/chůva od- do: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<office:annotation office:name="59" xml:id="735359878"><dc:creator>Komentář</dc:creator><dc:date>2020-04-14T17:56:00</dc:date><meta:creator-initials>Komentář</meta:creator-initials><text:p text:style-name="Textkomentáře">Uveďte datum nástupu do MŠ nebo<text:s/>věk dítěte v době nástupu</text:p></office:annotation>Nástup do MŠ</text:span><text:span text:style-name="T647"><office:annotation-end office:name="59"/></text:span><text:span text:style-name="T648">:</text:span>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><text:span text:style-name="T653"><office:annotation office:name="60" xml:id="735359879"><dc:creator>Komentář</dc:creator><dc:date>2020-04-09T22:24:00</dc:date><meta:creator-initials>Komentář</meta:creator-initials><text:p text:style-name="Textkomentáře">Jak si dítě zvykalo v prostředí školky, tj. dobrá, pozvolná, dlouho se nedařila. Jaká je situace nyní – chodí dítě do školky rádo-nerado?</text:p></office:annotation>Adaptace</text:span><text:span text:style-name="T654"><office:annotation-end office:name="60"/></text:span><text:span text:style-name="T655"><text:s/>na pobyt v MŠ:</text:span>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7">
            <text:p text:style-name="P660"><text:span text:style-name="T661"><office:annotation office:name="61" xml:id="735359880"><dc:creator>Komentář</dc:creator><dc:date>2020-04-15T00:33:00</dc:date><meta:creator-initials>Komentář</meta:creator-initials><text:p text:style-name="Textkomentáře">Zvýrazněte jednu z nabízených<text:s/>možností</text:p></office:annotation>Poobědový spánek v MŠ</text:span><text:span text:style-name="T662"><office:annotation-end office:name="61"/></text:span><text:span text:style-name="T663">: ▪každý den <text:s text:c="4"/>▪většinou usne <text:s text:c="4"/>▪málokdy usne <text:s text:c="4"/>▪po obědě neusne nikdy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<text:span text:style-name="T667"><office:annotation office:name="62" xml:id="735359881"><dc:creator>Komentář</dc:creator><dc:date>2020-04-15T00:35:00</dc:date><meta:creator-initials>Komentář</meta:creator-initials><text:p text:style-name="Textkomentáře">Žádná neprobíhá – probíhá průběžně v rámci školkových aktivit – probíhá formou edukativně stimulační skupiny s účastí rodičů v MŠ nebo v ZŠ</text:p></office:annotation>Jak probíhá předškolní příprava v MŠ</text:span><text:span text:style-name="T668"><office:annotation-end office:name="62"/></text:span><text:span text:style-name="T669">:<text:s/></text:span></text:p>
          </table:table-cell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<text:span text:style-name="T675"><office:annotation office:name="63" xml:id="735359882"><dc:creator>Komentář</dc:creator><dc:date>2020-04-14T18:42:00</dc:date><meta:creator-initials>Komentář</meta:creator-initials><text:p text:style-name="Textkomentáře">Vyjádřete se k následujícím charakteristikám:</text:p><text:p text:style-name="Textkomentáře">Příprava probíhá pravidelně/občas/neprobíhá.<text:s/></text:p><text:p text:style-name="Textkomentáře">Dítě<text:s/></text:p><text:list text:style-name="LFO1" text:continue-numbering="true"><text:list-item><text:p text:style-name="P676">projevuje/neprojevuje o aktivity tohoto typu zájem,<text:s/></text:p></text:list-item><text:list-item><text:p text:style-name="P677">vydrží/nevydrží u nich potřebnou dobu,</text:p></text:list-item><text:list-item><text:p text:style-name="P678">úkoly<text:s/>dotahuje/nedotahuje do konce,<text:s/></text:p></text:list-item><text:list-item><text:p text:style-name="P679">soustředí se na úkoly/odbíhá s pozorností,</text:p></text:list-item><text:list-item><text:p text:style-name="P680">je samostatné/potřebuje vést, povzbuzovat, motivovat.</text:p></text:list-item></text:list></office:annotation>Jak probíhá předškolní příprava doma</text:span><text:span text:style-name="T681"><office:annotation-end office:name="63"/></text:span><text:span text:style-name="T682">:</text:span></text:p>
          </table:table-cell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</table:table-row>
      </table:table>
      <text:p text:style-name="Normální"/>
      <text:h text:style-name="Nadpis2" text:outline-level="2">Doplňující informace:</text:h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>Uveďte důvody, proč zvažujete u svého dítěte odklad školní docházky, respektive předčasný nástup do školy:</text:p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<office:annotation office:name="64" xml:id="735359883"><dc:creator>Komentář</dc:creator><dc:date>2020-04-14T18:59:00</dc:date><meta:creator-initials>Komentář</meta:creator-initials><text:p text:style-name="Normální">Uveďte, prosím, jakékoli další důležité údaje týkající se Vašeho dítěte, které nebyly zahrnuty v předchozích položkách, ale<text:s/><text:span text:style-name="T697">doplňují výše uvedené informace</text:span>.<text:s/></text:p></office:annotation>Prostor pro další vyjádření</text:span><text:span text:style-name="T698"><office:annotation-end office:name="64"/></text:span><text:span text:style-name="T699">: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</table:table-row>
      </table:table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Vyplnil/a:<text:s/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Datum: <text:s/></text:span></text:p>
          </table:table-cell>
          <table:table-cell table:style-name="TableCell718">
            <text:p text:style-name="P71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Times New Roman" style:font-name-asian="Times New Roman" fo:font-variant="small-caps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666in" fo:margin-bottom="0.0833in" fo:line-height="100%"/>
      <style:text-properties style:font-name="Times New Roman" style:font-name-asian="Times New Roman" fo:font-weight="bold" style:font-weight-asian="bold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3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variant="small-caps" fo:font-size="14pt" style:font-size-asian="14pt" style:font-size-complex="16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dpis1" style:family="paragraph">
      <style:paragraph-properties fo:text-align="justify" fo:margin-left="3.9333in" fo:text-indent="0.0041in">
        <style:tab-stops/>
      </style:paragraph-properties>
    </style:style>
    <style:style style:name="T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P7" style:parent-style-name="Normální" style:family="paragraph">
      <style:paragraph-properties style:text-autospace="none" fo:text-align="justify" fo:margin-left="2.4583in" fo:text-indent="0.4916in">
        <style:tab-stops/>
      </style:paragraph-properties>
    </style:style>
    <style:style style:name="T8" style:parent-style-name="Standardnípísmoodstavce" style:family="text">
      <style:text-properties style:language-asian="ar" style:country-asian="SA"/>
    </style:style>
    <style:style style:name="T9" style:parent-style-name="Standardnípísmoodstavce" style:family="text">
      <style:text-properties style:language-asian="ar" style:country-asian="SA"/>
    </style:style>
    <style:style style:name="T10" style:parent-style-name="Hypertextovýodkaz" style:family="text">
      <style:text-properties style:language-asian="ar" style:country-asian="SA"/>
    </style:style>
    <style:style style:name="T11" style:parent-style-name="Hypertextovýodkaz" style:family="text">
      <style:text-properties style:language-asian="ar" style:country-asian="SA"/>
    </style:style>
    <style:style style:name="T12" style:parent-style-name="Hypertextovýodkaz" style:family="text">
      <style:text-properties style:language-asian="ar" style:country-asian="SA"/>
    </style:style>
    <style:style style:name="T13" style:parent-style-name="Standardnípísmoodstavce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/>
      </style:footer>
      <style:header-first>
        <text:h text:style-name="P2" text:outline-level="1"><draw:frame draw:z-index="251659264" draw:style-name="a0" draw:name="Obrázek 2" text:anchor-type="paragraph" svg:x="-0.02569in" svg:y="0.08819in" svg:width="2.50069in" svg:height="0.48611in" style:rel-width="scale" style:rel-height="scale"><draw:image xlink:href="media/image1.png" xlink:type="simple" xlink:show="embed" xlink:actuate="onLoad"/><svg:title/><svg:desc/></draw:frame><text:span text:style-name="T3">ředitelství:<text:s/></text:span><text:span text:style-name="T4">Zachova<text:s/></text:span><text:span text:style-name="T5">561/</text:span><text:span text:style-name="T6">1, 602 00 Brno</text:span></text:h>
        <text:p text:style-name="P7"><text:span text:style-name="T8"><text:s text:c="28"/>e</text:span><text:span text:style-name="T9">-mail:<text:s/></text:span><text:a xlink:href="mailto:podatelna@pppbrno.cz" office:target-frame-name="_top" xlink:show="replace"><text:span text:style-name="T10">po</text:span><text:span text:style-name="T11">datelna</text:span><text:span text:style-name="T12">@pppbrno.cz</text:span></text:a><text:span text:style-name="T13">; www.pppbrno.cz</text:span></text:p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ěra Pražáková</meta:initial-creator>
    <dc:creator>Hujková Eva, PPP Brno</dc:creator>
    <meta:creation-date>2025-05-18T17:31:00Z</meta:creation-date>
    <dc:date>2025-05-18T17:31:00Z</dc:date>
    <meta:print-date>2016-02-04T16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9" meta:character-count="2960" meta:row-count="21" meta:non-whitespace-character-count="2536"/>
  </office:meta>
</office:document-meta>
</file>