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paragraph-properties fo:text-align="center" fo:margin-top="0.0833in"/>
      <style:text-properties style:font-name="Times New Roman" fo:font-variant="small-caps" fo:font-size="14pt" style:font-size-asian="14pt" style:font-size-complex="14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19" style:family="table">
      <style:table-properties style:width="7.4819in" fo:margin-left="-0.0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" style:parent-style-name="Normální" style:family="paragraph">
      <style:paragraph-properties fo:margin-top="0.1666in" fo:margin-bottom="0in"/>
      <style:text-properties style:font-name="Times New Roman"/>
    </style:style>
    <style:style style:name="TableCell3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" style:parent-style-name="Normální" style:family="paragraph">
      <style:paragraph-properties fo:margin-top="0.1666in" fo:margin-bottom="0in"/>
      <style:text-properties style:font-name="Times New Roman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2" style:parent-style-name="Normální" style:family="paragraph">
      <style:paragraph-properties fo:margin-top="0.1666in" fo:margin-bottom="0in"/>
      <style:text-properties style:font-name="Times New Roma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" style:parent-style-name="Normální" style:family="paragraph">
      <style:paragraph-properties fo:margin-top="0.1666in" fo:margin-bottom="0in"/>
      <style:text-properties style:font-name="Times New Roman"/>
    </style:style>
    <style:style style:name="TableCell4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" style:parent-style-name="Normální" style:family="paragraph">
      <style:paragraph-properties fo:margin-top="0.1666in" fo:margin-bottom="0in"/>
      <style:text-properties style:font-name="Times New Roma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" style:parent-style-name="Normální" style:family="paragraph">
      <style:paragraph-properties fo:margin-top="0.1666in" fo:margin-bottom="0in"/>
      <style:text-properties style:font-name="Times New Roman"/>
    </style:style>
    <style:style style:name="TableCell4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0" style:parent-style-name="Normální" style:family="paragraph">
      <style:paragraph-properties fo:margin-top="0.1666in" fo:margin-bottom="0in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" style:parent-style-name="Normální" style:family="paragraph">
      <style:paragraph-properties fo:margin-top="0.1666in" fo:margin-bottom="0in"/>
      <style:text-properties style:font-name="Times New Roman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" style:parent-style-name="Normální" style:family="paragraph">
      <style:paragraph-properties fo:margin-top="0.1666in" fo:margin-bottom="0in"/>
      <style:text-properties style:font-name="Times New Roma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" style:parent-style-name="Normální" style:family="paragraph">
      <style:paragraph-properties fo:margin-top="0.1666in" fo:margin-bottom="0in"/>
      <style:text-properties style:font-name="Times New Roman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" style:parent-style-name="Normální" style:family="paragraph">
      <style:paragraph-properties fo:margin-top="0.1666in" fo:margin-bottom="0in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2" style:parent-style-name="Normální" style:family="paragraph">
      <style:paragraph-properties fo:margin-top="0.1666in" fo:margin-bottom="0in"/>
      <style:text-properties style:font-name="Times New Roma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4" style:parent-style-name="Normální" style:family="paragraph">
      <style:paragraph-properties fo:margin-top="0.1666in" fo:margin-bottom="0in"/>
      <style:text-properties style:font-name="Times New Roman"/>
    </style:style>
    <style:style style:name="TableCell6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6" style:parent-style-name="Normální" style:family="paragraph">
      <style:paragraph-properties fo:margin-top="0.1666in" fo:margin-bottom="0in"/>
      <style:text-properties style:font-name="Times New Roma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8" style:parent-style-name="Normální" style:family="paragraph">
      <style:paragraph-properties fo:margin-top="0.1666in" fo:margin-bottom="0in"/>
      <style:text-properties style:font-name="Times New Roman"/>
    </style:style>
    <style:style style:name="TableCell6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70" style:parent-style-name="Normální" style:family="paragraph">
      <style:paragraph-properties fo:margin-top="0.1666in" fo:margin-bottom="0in"/>
      <style:text-properties style:font-name="Times New Roman"/>
    </style:style>
    <style:style style:name="P71" style:parent-style-name="Normální" style:family="paragraph">
      <style:text-properties style:font-name="Times New Roman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2201in" style:use-optimal-column-width="false"/>
    </style:style>
    <style:style style:name="TableColumn76" style:family="table-column">
      <style:table-column-properties style:column-width="0.075in" style:use-optimal-column-width="false"/>
    </style:style>
    <style:style style:name="TableColumn77" style:family="table-column">
      <style:table-column-properties style:column-width="0.4173in" style:use-optimal-column-width="false"/>
    </style:style>
    <style:style style:name="TableColumn78" style:family="table-column">
      <style:table-column-properties style:column-width="0.2715in" style:use-optimal-column-width="false"/>
    </style:style>
    <style:style style:name="TableColumn79" style:family="table-column">
      <style:table-column-properties style:column-width="0.5159in" style:use-optimal-column-width="false"/>
    </style:style>
    <style:style style:name="TableColumn80" style:family="table-column">
      <style:table-column-properties style:column-width="0.075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138in" style:use-optimal-column-width="false"/>
    </style:style>
    <style:style style:name="TableColumn84" style:family="table-column">
      <style:table-column-properties style:column-width="2.2409in" style:use-optimal-column-width="false"/>
    </style:style>
    <style:style style:name="Table72" style:family="table">
      <style:table-properties style:width="7.4819in" fo:margin-left="-0.0236in" table:align="lef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87" style:parent-style-name="Normální" style:family="paragraph">
      <style:paragraph-properties fo:margin-top="0.1666in" fo:margin-bottom="0in"/>
    </style:style>
    <style:style style:name="T88" style:parent-style-name="Standardnípísmoodstavce" style:family="text">
      <style:text-properties style:font-name="Times New Roman"/>
    </style:style>
    <style:style style:name="T89" style:parent-style-name="Odkaznakomentář" style:family="text">
      <style:text-properties style:font-name="Times New Roman" fo:font-size="11pt" style:font-size-asian="11pt" style:font-size-complex="11pt"/>
    </style:style>
    <style:style style:name="T90" style:parent-style-name="Standardnípísmoodstavce" style:family="text">
      <style:text-properties style:font-name="Times New Roman"/>
    </style:style>
    <style:style style:name="TableCell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2" style:parent-style-name="Normální" style:family="paragraph">
      <style:paragraph-properties fo:margin-top="0.1666in" fo:margin-bottom="0in"/>
      <style:text-properties style:font-name="Times New Roman"/>
    </style:style>
    <style:style style:name="TableRow93" style:family="table-row">
      <style:table-row-properties style:min-row-height="0.3687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95" style:parent-style-name="Normální" style:family="paragraph">
      <style:paragraph-properties fo:margin-top="0.1666in" fo:margin-bottom="0in"/>
      <style:text-properties style:font-name="Times New Roman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7" style:parent-style-name="Normální" style:family="paragraph">
      <style:paragraph-properties fo:margin-top="0.1666in" fo:margin-bottom="0in"/>
      <style:text-properties style:font-name="Times New Roman"/>
    </style:style>
    <style:style style:name="TableCell9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99" style:parent-style-name="Normální" style:family="paragraph">
      <style:paragraph-properties fo:margin-top="0.1666in" fo:margin-bottom="0in"/>
    </style:style>
    <style:style style:name="T100" style:parent-style-name="Standardnípísmoodstavce" style:family="text">
      <style:text-properties style:font-name="Times New Roman"/>
    </style:style>
    <style:style style:name="T101" style:parent-style-name="Odkaznakomentář" style:family="text">
      <style:text-properties style:font-name="Times New Roman" fo:font-size="11pt" style:font-size-asian="11pt" style:font-size-complex="11pt"/>
    </style:style>
    <style:style style:name="T102" style:parent-style-name="Standardnípísmoodstavce" style:family="text">
      <style:text-properties style:font-name="Times New Roman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4" style:parent-style-name="Normální" style:family="paragraph">
      <style:paragraph-properties fo:margin-top="0.1666in" fo:margin-bottom="0in"/>
      <style:text-properties style:font-name="Times New Roman"/>
    </style:style>
    <style:style style:name="TableCell10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06" style:parent-style-name="Normální" style:family="paragraph">
      <style:paragraph-properties fo:margin-top="0.1666in" fo:margin-bottom="0in"/>
      <style:text-properties style:font-name="Times New Roman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8" style:parent-style-name="Normální" style:family="paragraph">
      <style:paragraph-properties fo:margin-top="0.1666in" fo:margin-bottom="0in"/>
      <style:text-properties style:font-name="Times New Roman"/>
    </style:style>
    <style:style style:name="TableRow109" style:family="table-row">
      <style:table-row-properties style:min-row-height="0.3687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11" style:parent-style-name="Normální" style:family="paragraph">
      <style:paragraph-properties fo:margin-top="0.1666in" fo:margin-bottom="0in"/>
    </style:style>
    <style:style style:name="T112" style:parent-style-name="Standardnípísmoodstavce" style:family="text">
      <style:text-properties style:font-name="Times New Roman"/>
    </style:style>
    <style:style style:name="T113" style:parent-style-name="Odkaznakomentář" style:family="text">
      <style:text-properties style:font-name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/>
    </style:style>
    <style:style style:name="TableCell11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6" style:parent-style-name="Normální" style:family="paragraph">
      <style:paragraph-properties fo:margin-top="0.1666in" fo:margin-bottom="0in"/>
      <style:text-properties style:font-name="Times New Roman"/>
    </style:style>
    <style:style style:name="TableRow117" style:family="table-row">
      <style:table-row-properties style:min-row-height="0.3687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19" style:parent-style-name="Normální" style:family="paragraph">
      <style:paragraph-properties fo:margin-top="0.1666in" fo:margin-bottom="0in"/>
      <style:text-properties style:font-name="Times New Roman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1" style:parent-style-name="Normální" style:family="paragraph">
      <style:paragraph-properties fo:margin-top="0.1666in" fo:margin-bottom="0in"/>
      <style:text-properties style:font-name="Times New Roman"/>
    </style:style>
    <style:style style:name="TableCell122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23" style:parent-style-name="Normální" style:family="paragraph">
      <style:paragraph-properties fo:margin-top="0.1666in" fo:margin-bottom="0in"/>
    </style:style>
    <style:style style:name="T124" style:parent-style-name="Standardnípísmoodstavce" style:family="text">
      <style:text-properties style:font-name="Times New Roman"/>
    </style:style>
    <style:style style:name="T125" style:parent-style-name="Odkaznakomentář" style:family="text">
      <style:text-properties style:font-name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8" style:parent-style-name="Normální" style:family="paragraph">
      <style:paragraph-properties fo:margin-top="0.1666in" fo:margin-bottom="0in"/>
      <style:text-properties style:font-name="Times New Roman"/>
    </style:style>
    <style:style style:name="TableCell12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30" style:parent-style-name="Normální" style:family="paragraph">
      <style:paragraph-properties fo:margin-top="0.1666in" fo:margin-bottom="0in"/>
      <style:text-properties style:font-name="Times New Roman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32" style:parent-style-name="Normální" style:family="paragraph">
      <style:paragraph-properties fo:margin-top="0.1666in" fo:margin-bottom="0in"/>
      <style:text-properties style:font-name="Times New Roman"/>
    </style:style>
    <style:style style:name="TableRow133" style:family="table-row">
      <style:table-row-properties style:min-row-height="0.3687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5" style:parent-style-name="Normální" style:family="paragraph">
      <style:paragraph-properties fo:margin-top="0.1666in" fo:margin-bottom="0in"/>
    </style:style>
    <style:style style:name="T136" style:parent-style-name="Standardnípísmoodstavce" style:family="text">
      <style:text-properties style:font-name="Times New Roman"/>
    </style:style>
    <style:style style:name="T137" style:parent-style-name="Odkaznakomentář" style:family="text">
      <style:text-properties style:font-name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/>
    </style:style>
    <style:style style:name="TableCell1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0" style:parent-style-name="Normální" style:family="paragraph">
      <style:paragraph-properties fo:margin-top="0.1666in" fo:margin-bottom="0in"/>
      <style:text-properties style:font-name="Times New Roma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42" style:parent-style-name="Normální" style:family="paragraph">
      <style:paragraph-properties fo:margin-top="0.1666in" fo:margin-bottom="0in"/>
    </style:style>
    <style:style style:name="T143" style:parent-style-name="Standardnípísmoodstavce" style:family="text">
      <style:text-properties style:font-name="Times New Roman"/>
    </style:style>
    <style:style style:name="T144" style:parent-style-name="Odkaznakomentář" style:family="text">
      <style:text-properties style:font-name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/>
    </style:style>
    <style:style style:name="TableCell14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7" style:parent-style-name="Normální" style:family="paragraph">
      <style:paragraph-properties fo:margin-top="0.1666in" fo:margin-bottom="0in"/>
      <style:text-properties style:font-name="Times New Roman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Times New Roman"/>
    </style:style>
    <style:style style:name="T152" style:parent-style-name="Odkaznakomentář" style:family="text">
      <style:text-properties style:font-name="Times New Roman" fo:font-size="11pt" style:font-size-asian="11pt" style:font-size-complex="11pt"/>
    </style:style>
    <style:style style:name="T153" style:parent-style-name="Standardnípísmoodstavce" style:family="text">
      <style:text-properties style:font-name="Times New Roman"/>
    </style:style>
    <style:style style:name="TableCell1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55" style:parent-style-name="Normální" style:family="paragraph">
      <style:paragraph-properties fo:margin-top="0.1666in" fo:margin-bottom="0in"/>
      <style:text-properties style:font-name="Times New Roman"/>
    </style:style>
    <style:style style:name="TableRow156" style:family="table-row">
      <style:table-row-properties style:min-row-height="0.3687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8" style:parent-style-name="Normální" style:family="paragraph">
      <style:paragraph-properties fo:margin-top="0.1666in" fo:margin-bottom="0in" fo:line-height="100%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 fo:font-style="italic" style:font-style-asian="italic"/>
    </style:style>
    <style:style style:name="T161" style:parent-style-name="Standardnípísmoodstavce" style:family="text">
      <style:text-properties style:font-name="Times New Roman" fo:font-style="italic" style:font-style-asian="italic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</style:style>
    <style:style style:name="TableRow164" style:family="table-row">
      <style:table-row-properties style:min-row-height="0.368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6" style:parent-style-name="Normální" style:family="paragraph">
      <style:paragraph-properties fo:margin-top="0.1666in" fo:margin-bottom="0in" fo:line-height="100%"/>
    </style:style>
    <style:style style:name="T167" style:parent-style-name="Standardnípísmoodstavce" style:family="text">
      <style:text-properties style:font-name="Times New Roman"/>
    </style:style>
    <style:style style:name="T168" style:parent-style-name="Odkaznakomentář" style:family="text">
      <style:text-properties style:font-name="Times New Roman" fo:font-size="11pt" style:font-size-asian="11pt" style:font-size-complex="11pt"/>
    </style:style>
    <style:style style:name="T169" style:parent-style-name="Standardnípísmoodstavce" style:family="text">
      <style:text-properties style:font-name="Times New Roman"/>
    </style:style>
    <style:style style:name="TableCell17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72" style:family="table-row">
      <style:table-row-properties style:min-row-height="0.36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74" style:parent-style-name="Normální" style:family="paragraph">
      <style:paragraph-properties fo:margin-top="0.1666in" fo:margin-bottom="0in" fo:line-height="100%"/>
    </style:style>
    <style:style style:name="T175" style:parent-style-name="Standardnípísmoodstavce" style:family="text">
      <style:text-properties style:font-name="Times New Roman"/>
    </style:style>
    <style:style style:name="T176" style:parent-style-name="Odkaznakomentář" style:family="text">
      <style:text-properties style:font-name="Times New Roman" fo:font-size="11pt" style:font-size-asian="11pt" style:font-size-complex="11pt"/>
    </style:style>
    <style:style style:name="T177" style:parent-style-name="Standardnípísmoodstavce" style:family="text">
      <style:text-properties style:font-name="Times New Roman"/>
    </style:style>
    <style:style style:name="TableCell17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80" style:family="table-row">
      <style:table-row-properties style:min-row-height="0.3687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82" style:parent-style-name="Normální" style:family="paragraph">
      <style:paragraph-properties fo:margin-top="0.1666in" fo:margin-bottom="0in" fo:line-height="100%"/>
    </style:style>
    <style:style style:name="T183" style:parent-style-name="Standardnípísmoodstavce" style:family="text">
      <style:text-properties style:font-name="Times New Roman"/>
    </style:style>
    <style:style style:name="T184" style:parent-style-name="Odkaznakomentář" style:family="text">
      <style:text-properties style:font-name="Times New Roman" fo:font-size="11pt" style:font-size-asian="11pt" style:font-size-complex="11pt"/>
    </style:style>
    <style:style style:name="T185" style:parent-style-name="Standardnípísmoodstavce" style:family="text">
      <style:text-properties style:font-name="Times New Roman"/>
    </style:style>
    <style:style style:name="TableCell18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8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189" style:family="table-column">
      <style:table-column-properties style:column-width="1.2729in" style:use-optimal-column-width="false"/>
    </style:style>
    <style:style style:name="TableColumn190" style:family="table-column">
      <style:table-column-properties style:column-width="0.0263in" style:use-optimal-column-width="false"/>
    </style:style>
    <style:style style:name="TableColumn191" style:family="table-column">
      <style:table-column-properties style:column-width="0.5645in" style:use-optimal-column-width="false"/>
    </style:style>
    <style:style style:name="TableColumn192" style:family="table-column">
      <style:table-column-properties style:column-width="0.4888in" style:use-optimal-column-width="false"/>
    </style:style>
    <style:style style:name="TableColumn193" style:family="table-column">
      <style:table-column-properties style:column-width="0.4958in" style:use-optimal-column-width="false"/>
    </style:style>
    <style:style style:name="TableColumn194" style:family="table-column">
      <style:table-column-properties style:column-width="0.4895in" style:use-optimal-column-width="false"/>
    </style:style>
    <style:style style:name="TableColumn195" style:family="table-column">
      <style:table-column-properties style:column-width="0.0986in" style:use-optimal-column-width="false"/>
    </style:style>
    <style:style style:name="TableColumn196" style:family="table-column">
      <style:table-column-properties style:column-width="0.2979in" style:use-optimal-column-width="false"/>
    </style:style>
    <style:style style:name="TableColumn197" style:family="table-column">
      <style:table-column-properties style:column-width="0.0958in" style:use-optimal-column-width="false"/>
    </style:style>
    <style:style style:name="TableColumn198" style:family="table-column">
      <style:table-column-properties style:column-width="0.1243in" style:use-optimal-column-width="false"/>
    </style:style>
    <style:style style:name="TableColumn199" style:family="table-column">
      <style:table-column-properties style:column-width="0.4673in" style:use-optimal-column-width="false"/>
    </style:style>
    <style:style style:name="TableColumn200" style:family="table-column">
      <style:table-column-properties style:column-width="0.1986in" style:use-optimal-column-width="false"/>
    </style:style>
    <style:style style:name="TableColumn201" style:family="table-column">
      <style:table-column-properties style:column-width="0.325in" style:use-optimal-column-width="false"/>
    </style:style>
    <style:style style:name="TableColumn202" style:family="table-column">
      <style:table-column-properties style:column-width="0.3875in" style:use-optimal-column-width="false"/>
    </style:style>
    <style:style style:name="TableColumn203" style:family="table-column">
      <style:table-column-properties style:column-width="2.1437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188" style:family="table">
      <style:table-properties style:width="7.5048in" fo:margin-left="-0.0236in" table:align="left"/>
    </style:style>
    <style:style style:name="TableRow205" style:family="table-row">
      <style:table-row-properties style:min-row-height="0.3687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07" style:parent-style-name="Normální" style:family="paragraph">
      <style:paragraph-properties fo:margin-top="0.1666in" fo:margin-bottom="0in" fo:line-height="100%"/>
    </style:style>
    <style:style style:name="T208" style:parent-style-name="Standardnípísmoodstavce" style:family="text">
      <style:text-properties style:font-name="Times New Roman"/>
    </style:style>
    <style:style style:name="T209" style:parent-style-name="Standardnípísmoodstavce" style:family="text">
      <style:text-properties style:font-name="Times New Roman"/>
    </style:style>
    <style:style style:name="T210" style:parent-style-name="Odkaznakomentář" style:family="text">
      <style:text-properties style:font-name="Times New Roman" fo:font-size="11pt" style:font-size-asian="11pt" style:font-size-complex="11pt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T213" style:parent-style-name="Odkaznakomentář" style:family="text">
      <style:text-properties style:font-name="Times New Roman" fo:font-size="11pt" style:font-size-asian="11pt" style:font-size-complex="11pt"/>
    </style:style>
    <style:style style:name="T214" style:parent-style-name="Standardnípísmoodstavce" style:family="text">
      <style:text-properties style:font-name="Times New Roman"/>
    </style:style>
    <style:style style:name="TableCell21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19" style:family="table-row">
      <style:table-row-properties style:min-row-height="0.3687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21" style:parent-style-name="Normální" style:family="paragraph">
      <style:paragraph-properties fo:margin-top="0.1666in" fo:margin-bottom="0in" fo:line-height="100%"/>
    </style:style>
    <style:style style:name="T222" style:parent-style-name="Standardnípísmoodstavce" style:family="text">
      <style:text-properties style:font-name="Times New Roman"/>
    </style:style>
    <style:style style:name="T223" style:parent-style-name="Odkaznakomentář" style:family="text">
      <style:text-properties style:font-name="Times New Roman" fo:font-size="11pt" style:font-size-asian="11pt" style:font-size-complex="11pt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Odkaznakomentář" style:family="text">
      <style:text-properties style:font-name="Times New Roman" fo:font-size="11pt" style:font-size-asian="11pt" style:font-size-complex="11pt"/>
    </style:style>
    <style:style style:name="T227" style:parent-style-name="Standardnípísmoodstavce" style:family="text">
      <style:text-properties style:font-name="Times New Roman"/>
    </style:style>
    <style:style style:name="TableCell22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2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32" style:family="table-row">
      <style:table-row-properties style:min-row-height="0.368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34" style:parent-style-name="Normální" style:family="paragraph">
      <style:paragraph-properties fo:margin-top="0.1666in" fo:margin-bottom="0in" fo:line-height="100%"/>
    </style:style>
    <style:style style:name="T235" style:parent-style-name="Standardnípísmoodstavce" style:family="text">
      <style:text-properties style:font-name="Times New Roman"/>
    </style:style>
    <style:style style:name="T236" style:parent-style-name="Odkaznakomentář" style:family="text">
      <style:text-properties style:font-name="Times New Roman" fo:font-size="11pt" style:font-size-asian="11pt" style:font-size-complex="11pt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Odkaznakomentář" style:family="text">
      <style:text-properties style:font-name="Times New Roman" fo:font-size="11pt" style:font-size-asian="11pt" style:font-size-complex="11pt"/>
    </style:style>
    <style:style style:name="T240" style:parent-style-name="Standardnípísmoodstavce" style:family="text">
      <style:text-properties style:font-name="Times New Roman"/>
    </style:style>
    <style:style style:name="TableCell2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45" style:family="table-row">
      <style:table-row-properties style:min-row-height="0.3687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2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5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6" style:family="table-row">
      <style:table-row-properties style:min-row-height="0.3687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6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6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6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65" style:family="table-row">
      <style:table-row-properties style:min-row-height="0.3687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7" style:parent-style-name="Normální" style:family="paragraph">
      <style:paragraph-properties fo:margin-top="0.1666in" fo:margin-bottom="0in" fo:line-height="100%"/>
    </style:style>
    <style:style style:name="T268" style:parent-style-name="Standardnípísmoodstavce" style:family="text">
      <style:text-properties style:font-name="Times New Roman"/>
    </style:style>
    <style:style style:name="T269" style:parent-style-name="Odkaznakomentář" style:family="text">
      <style:text-properties style:font-name="Times New Roman" fo:font-size="11pt" style:font-size-asian="11pt" style:font-size-complex="11pt"/>
    </style:style>
    <style:style style:name="T270" style:parent-style-name="Standardnípísmoodstavce" style:family="text">
      <style:text-properties style:font-name="Times New Roman"/>
    </style:style>
    <style:style style:name="T271" style:parent-style-name="Standardnípísmoodstavce" style:family="text">
      <style:text-properties style:font-name="Times New Roman"/>
    </style:style>
    <style:style style:name="T272" style:parent-style-name="Standardnípísmoodstavce" style:family="text">
      <style:text-properties style:font-name="Times New Roman"/>
    </style:style>
    <style:style style:name="T273" style:parent-style-name="Odkaznakomentář" style:family="text">
      <style:text-properties style:font-name="Times New Roman" fo:font-size="11pt" style:font-size-asian="11pt" style:font-size-complex="11pt"/>
    </style:style>
    <style:style style:name="T274" style:parent-style-name="Standardnípísmoodstavce" style:family="text">
      <style:text-properties style:font-name="Times New Roman"/>
    </style:style>
    <style:style style:name="TableCell2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77" style:family="table-row">
      <style:table-row-properties style:min-row-height="0.3687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79" style:parent-style-name="Normální" style:family="paragraph">
      <style:paragraph-properties fo:margin-top="0.1666in" fo:margin-bottom="0in" fo:line-height="100%"/>
    </style:style>
    <style:style style:name="T280" style:parent-style-name="Standardnípísmoodstavce" style:family="text">
      <style:text-properties style:font-name="Times New Roman"/>
    </style:style>
    <style:style style:name="T281" style:parent-style-name="Odkaznakomentář" style:family="text">
      <style:text-properties style:font-name="Times New Roman" fo:font-size="11pt" style:font-size-asian="11pt" style:font-size-complex="11pt"/>
    </style:style>
    <style:style style:name="T282" style:parent-style-name="Standardnípísmoodstavce" style:family="text">
      <style:text-properties style:font-name="Times New Roman"/>
    </style:style>
    <style:style style:name="T283" style:parent-style-name="Standardnípísmoodstavce" style:family="text">
      <style:text-properties style:font-name="Times New Roman"/>
    </style:style>
    <style:style style:name="T284" style:parent-style-name="Odkaznakomentář" style:family="text">
      <style:text-properties style:font-name="Times New Roman" fo:font-size="11pt" style:font-size-asian="11pt" style:font-size-complex="11pt"/>
    </style:style>
    <style:style style:name="T285" style:parent-style-name="Standardnípísmoodstavce" style:family="text">
      <style:text-properties style:font-name="Times New Roman"/>
    </style:style>
    <style:style style:name="TableCell28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8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88" style:family="table-row">
      <style:table-row-properties style:min-row-height="0.3687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194in"/>
    </style:style>
    <style:style style:name="P290" style:parent-style-name="Normální" style:family="paragraph">
      <style:paragraph-properties fo:margin-top="0.1666in" fo:margin-bottom="0in" fo:line-height="100%"/>
    </style:style>
    <style:style style:name="T291" style:parent-style-name="Standardnípísmoodstavce" style:family="text">
      <style:text-properties style:font-name="Times New Roman"/>
    </style:style>
    <style:style style:name="T292" style:parent-style-name="Odkaznakomentář" style:family="text">
      <style:text-properties style:font-name="Times New Roman" fo:font-size="11pt" style:font-size-asian="11pt" style:font-size-complex="11pt"/>
    </style:style>
    <style:style style:name="T293" style:parent-style-name="Standardnípísmoodstavce" style:family="text">
      <style:text-properties style:font-name="Times New Roman"/>
    </style:style>
    <style:style style:name="TableCell294" style:family="table-cell">
      <style:table-cell-properties fo:border="none" style:writing-mode="lr-tb" fo:padding-top="0in" fo:padding-left="0.075in" fo:padding-bottom="0in" fo:padding-right="0.0194in"/>
    </style:style>
    <style:style style:name="P295" style:parent-style-name="Normální" style:family="paragraph">
      <style:paragraph-properties fo:margin-top="0.1666in" fo:margin-bottom="0in" fo:line-height="100%"/>
    </style:style>
    <style:style style:name="T296" style:parent-style-name="Standardnípísmoodstavce" style:family="text">
      <style:text-properties style:font-name="Times New Roman"/>
    </style:style>
    <style:style style:name="T297" style:parent-style-name="Odkaznakomentář" style:family="text">
      <style:text-properties style:font-name="Times New Roman" fo:font-size="11pt" style:font-size-asian="11pt" style:font-size-complex="11pt"/>
    </style:style>
    <style:style style:name="T298" style:parent-style-name="Standardnípísmoodstavce" style:family="text">
      <style:text-properties style:font-name="Times New Roman"/>
    </style:style>
    <style:style style:name="TableCell29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30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01" style:family="table-row">
      <style:table-row-properties style:min-row-height="0.3687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03" style:parent-style-name="Normální" style:family="paragraph">
      <style:paragraph-properties fo:margin-top="0.1666in" fo:margin-bottom="0in" fo:line-height="100%"/>
    </style:style>
    <style:style style:name="T304" style:parent-style-name="Standardnípísmoodstavce" style:family="text">
      <style:text-properties style:font-name="Times New Roman"/>
    </style:style>
    <style:style style:name="T305" style:parent-style-name="Odkaznakomentář" style:family="text">
      <style:text-properties style:font-name="Times New Roman" fo:font-size="11pt" style:font-size-asian="11pt" style:font-size-complex="11pt"/>
    </style:style>
    <style:style style:name="T306" style:parent-style-name="Odkaznakomentář" style:family="text">
      <style:text-properties style:font-name="Times New Roman" fo:font-size="11pt" style:font-size-asian="11pt" style:font-size-complex="11pt"/>
    </style:style>
    <style:style style:name="T307" style:parent-style-name="Standardnípísmoodstavce" style:family="text">
      <style:text-properties style:font-name="Times New Roman"/>
    </style:style>
    <style:style style:name="T308" style:parent-style-name="Standardnípísmoodstavce" style:family="text">
      <style:text-properties style:font-name="Times New Roman"/>
    </style:style>
    <style:style style:name="T309" style:parent-style-name="Odkaznakomentář" style:family="text">
      <style:text-properties style:font-name="Times New Roman" fo:font-size="11pt" style:font-size-asian="11pt" style:font-size-complex="11pt"/>
    </style:style>
    <style:style style:name="T310" style:parent-style-name="Standardnípísmoodstavce" style:family="text">
      <style:text-properties style:font-name="Times New Roman"/>
    </style:style>
    <style:style style:name="TableCell31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1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13" style:family="table-row">
      <style:table-row-properties style:min-row-height="0.3687in" style:use-optimal-row-height="false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15" style:parent-style-name="Normální" style:family="paragraph">
      <style:paragraph-properties fo:margin-top="0.1666in" fo:margin-bottom="0in" fo:line-height="100%"/>
    </style:style>
    <style:style style:name="T316" style:parent-style-name="Standardnípísmoodstavce" style:family="text">
      <style:text-properties style:font-name="Times New Roman"/>
    </style:style>
    <style:style style:name="T317" style:parent-style-name="Odkaznakomentář" style:family="text">
      <style:text-properties style:font-name="Times New Roman" fo:font-size="11pt" style:font-size-asian="11pt" style:font-size-complex="11pt"/>
    </style:style>
    <style:style style:name="T318" style:parent-style-name="Standardnípísmoodstavce" style:family="text">
      <style:text-properties style:font-name="Times New Roman"/>
    </style:style>
    <style:style style:name="TableCell31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2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322" style:family="table-column">
      <style:table-column-properties style:column-width="0.4173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1701in" style:use-optimal-column-width="false"/>
    </style:style>
    <style:style style:name="TableColumn325" style:family="table-column">
      <style:table-column-properties style:column-width="0.1965in" style:use-optimal-column-width="false"/>
    </style:style>
    <style:style style:name="TableColumn326" style:family="table-column">
      <style:table-column-properties style:column-width="0.02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65in" style:use-optimal-column-width="false"/>
    </style:style>
    <style:style style:name="TableColumn330" style:family="table-column">
      <style:table-column-properties style:column-width="0.0986in" style:use-optimal-column-width="false"/>
    </style:style>
    <style:style style:name="TableColumn331" style:family="table-column">
      <style:table-column-properties style:column-width="0.4645in" style:use-optimal-column-width="false"/>
    </style:style>
    <style:style style:name="TableColumn332" style:family="table-column">
      <style:table-column-properties style:column-width="0.4958in" style:use-optimal-column-width="false"/>
    </style:style>
    <style:style style:name="TableColumn333" style:family="table-column">
      <style:table-column-properties style:column-width="0.1222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2694in" style:use-optimal-column-width="false"/>
    </style:style>
    <style:style style:name="TableColumn336" style:family="table-column">
      <style:table-column-properties style:column-width="0.4201in" style:use-optimal-column-width="false"/>
    </style:style>
    <style:style style:name="TableColumn337" style:family="table-column">
      <style:table-column-properties style:column-width="0.0979in" style:use-optimal-column-width="false"/>
    </style:style>
    <style:style style:name="TableColumn338" style:family="table-column">
      <style:table-column-properties style:column-width="0.4701in" style:use-optimal-column-width="false"/>
    </style:style>
    <style:style style:name="TableColumn339" style:family="table-column">
      <style:table-column-properties style:column-width="0.193in" style:use-optimal-column-width="false"/>
    </style:style>
    <style:style style:name="TableColumn340" style:family="table-column">
      <style:table-column-properties style:column-width="0.0263in" style:use-optimal-column-width="false"/>
    </style:style>
    <style:style style:name="TableColumn341" style:family="table-column">
      <style:table-column-properties style:column-width="0.1965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2618in" style:use-optimal-column-width="false"/>
    </style:style>
    <style:style style:name="TableColumn344" style:family="table-column">
      <style:table-column-properties style:column-width="0.3284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321" style:family="table">
      <style:table-properties style:width="7.5048in" fo:margin-left="-0.0236in" table:align="left"/>
    </style:style>
    <style:style style:name="TableRow347" style:family="table-row">
      <style:table-row-properties style:min-row-height="0.3687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49" style:parent-style-name="Normální" style:family="paragraph">
      <style:paragraph-properties fo:margin-top="0.1666in" fo:margin-bottom="0in" fo:line-height="100%"/>
    </style:style>
    <style:style style:name="T350" style:parent-style-name="Standardnípísmoodstavce" style:family="text">
      <style:text-properties style:font-name="Times New Roman"/>
    </style:style>
    <style:style style:name="T351" style:parent-style-name="Odkaznakomentář" style:family="text">
      <style:text-properties style:font-name="Times New Roman" fo:font-size="11pt" style:font-size-asian="11pt" style:font-size-complex="11pt"/>
    </style:style>
    <style:style style:name="T352" style:parent-style-name="Standardnípísmoodstavce" style:family="text">
      <style:text-properties style:font-name="Times New Roman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4" style:parent-style-name="Normální" style:family="paragraph">
      <style:paragraph-properties fo:margin-top="0.1666in" fo:margin-bottom="0in" fo:line-height="100%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Odkaznakomentář" style:family="text">
      <style:text-properties style:font-name="Times New Roman" fo:font-size="11pt" style:font-size-asian="11pt" style:font-size-complex="11pt"/>
    </style:style>
    <style:style style:name="T359" style:parent-style-name="Standardnípísmoodstavce" style:family="text">
      <style:text-properties style:font-name="Times New Roman"/>
    </style:style>
    <style:style style:name="TableCell36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62" style:family="table-row">
      <style:table-row-properties style:min-row-height="0.3687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4" style:parent-style-name="Normální" style:family="paragraph">
      <style:paragraph-properties fo:margin-top="0.1666in" fo:margin-bottom="0in" fo:line-height="100%"/>
    </style:style>
    <style:style style:name="T365" style:parent-style-name="Standardnípísmoodstavce" style:family="text">
      <style:text-properties style:font-name="Times New Roman"/>
    </style:style>
    <style:style style:name="T366" style:parent-style-name="Odkaznakomentář" style:family="text">
      <style:text-properties style:font-name="Times New Roman" fo:font-size="11pt" style:font-size-asian="11pt" style:font-size-complex="11pt"/>
    </style:style>
    <style:style style:name="T367" style:parent-style-name="Standardnípísmoodstavce" style:family="text">
      <style:text-properties style:font-name="Times New Roman"/>
    </style:style>
    <style:style style:name="TableCell3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1" style:parent-style-name="Normální" style:family="paragraph">
      <style:paragraph-properties fo:margin-top="0.1666in" fo:margin-bottom="0in" fo:line-height="100%"/>
    </style:style>
    <style:style style:name="T372" style:parent-style-name="Standardnípísmoodstavce" style:family="text">
      <style:text-properties style:font-name="Times New Roman"/>
    </style:style>
    <style:style style:name="T373" style:parent-style-name="Odkaznakomentář" style:family="text">
      <style:text-properties style:font-name="Times New Roman" fo:font-size="11pt" style:font-size-asian="11pt" style:font-size-complex="11pt"/>
    </style:style>
    <style:style style:name="T374" style:parent-style-name="Standardnípísmoodstavce" style:family="text">
      <style:text-properties style:font-name="Times New Roman"/>
    </style:style>
    <style:style style:name="TableCell3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8" style:parent-style-name="Normální" style:family="paragraph">
      <style:paragraph-properties fo:margin-top="0.1666in" fo:margin-bottom="0in" fo:line-height="100%" fo:margin-left="-0.0513in">
        <style:tab-stops/>
      </style:paragraph-properties>
    </style:style>
    <style:style style:name="T379" style:parent-style-name="Standardnípísmoodstavce" style:family="text">
      <style:text-properties style:font-name="Times New Roman"/>
    </style:style>
    <style:style style:name="T380" style:parent-style-name="Odkaznakomentář" style:family="text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4" style:parent-style-name="Normální" style:family="paragraph">
      <style:paragraph-properties fo:margin-top="0.1666in" fo:margin-bottom="0in" fo:line-height="100%"/>
    </style:style>
    <style:style style:name="T385" style:parent-style-name="Standardnípísmoodstavce" style:family="text">
      <style:text-properties style:font-name="Times New Roman"/>
    </style:style>
    <style:style style:name="T386" style:parent-style-name="Odkaznakomentář" style:family="text">
      <style:text-properties style:font-name="Times New Roman" fo:font-size="11pt" style:font-size-asian="11pt" style:font-size-complex="11pt"/>
    </style:style>
    <style:style style:name="T387" style:parent-style-name="Standardnípísmoodstavce" style:family="text">
      <style:text-properties style:font-name="Times New Roman"/>
    </style:style>
    <style:style style:name="TableCell38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90" style:family="table-row">
      <style:table-row-properties style:min-row-height="0.3687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194in"/>
    </style:style>
    <style:style style:name="P392" style:parent-style-name="Normální" style:family="paragraph">
      <style:paragraph-properties fo:margin-top="0.1666in" fo:margin-bottom="0in" fo:line-height="100%"/>
    </style:style>
    <style:style style:name="T393" style:parent-style-name="Standardnípísmoodstavce" style:family="text">
      <style:text-properties style:font-name="Times New Roman"/>
    </style:style>
    <style:style style:name="T394" style:parent-style-name="Odkaznakomentář" style:family="text">
      <style:text-properties style:font-name="Times New Roman" fo:font-size="11pt" style:font-size-asian="11pt" style:font-size-complex="11pt"/>
    </style:style>
    <style:style style:name="T395" style:parent-style-name="Standardnípísmoodstavce" style:family="text">
      <style:text-properties style:font-name="Times New Roman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7" style:parent-style-name="Normální" style:family="paragraph">
      <style:paragraph-properties fo:margin-top="0.1666in" fo:margin-bottom="0in" fo:line-height="100%"/>
    </style:style>
    <style:style style:name="T398" style:parent-style-name="Standardnípísmoodstavce" style:family="text">
      <style:text-properties style:font-name="Times New Roman"/>
    </style:style>
    <style:style style:name="T399" style:parent-style-name="Standardnípísmoodstavce" style:family="text">
      <style:text-properties style:font-name="Times New Roman"/>
    </style:style>
    <style:style style:name="TableRow400" style:family="table-row">
      <style:table-row-properties style:min-row-height="0.3687in"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194in"/>
    </style:style>
    <style:style style:name="P402" style:parent-style-name="Normální" style:family="paragraph">
      <style:paragraph-properties fo:margin-top="0.1666in" fo:margin-bottom="0in" fo:line-height="100%"/>
    </style:style>
    <style:style style:name="T403" style:parent-style-name="Standardnípísmoodstavce" style:family="text">
      <style:text-properties style:font-name="Times New Roman"/>
    </style:style>
    <style:style style:name="T404" style:parent-style-name="Odkaznakomentář" style:family="text">
      <style:text-properties style:font-name="Times New Roman" fo:font-size="11pt" style:font-size-asian="11pt" style:font-size-complex="11pt"/>
    </style:style>
    <style:style style:name="T405" style:parent-style-name="Standardnípísmoodstavce" style:family="text">
      <style:text-properties style:font-name="Times New Roman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08" style:family="table-row">
      <style:table-row-properties style:min-row-height="0.3687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0" style:parent-style-name="Normální" style:family="paragraph">
      <style:paragraph-properties fo:margin-top="0.1666in" fo:margin-bottom="0in" fo:line-height="100%"/>
    </style:style>
    <style:style style:name="T411" style:parent-style-name="Standardnípísmoodstavce" style:family="text">
      <style:text-properties style:font-name="Times New Roman"/>
    </style:style>
    <style:style style:name="T412" style:parent-style-name="Odkaznakomentář" style:family="text">
      <style:text-properties style:font-name="Times New Roman" fo:font-size="11pt" style:font-size-asian="11pt" style:font-size-complex="11pt"/>
    </style:style>
    <style:style style:name="T413" style:parent-style-name="Standardnípísmoodstavce" style:family="text">
      <style:text-properties style:font-name="Times New Roma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7" style:parent-style-name="Normální" style:family="paragraph">
      <style:paragraph-properties fo:margin-top="0.1666in" fo:margin-bottom="0in" fo:line-height="100%"/>
    </style:style>
    <style:style style:name="T418" style:parent-style-name="Standardnípísmoodstavce" style:family="text">
      <style:text-properties style:font-name="Times New Roman"/>
    </style:style>
    <style:style style:name="T419" style:parent-style-name="Odkaznakomentář" style:family="text">
      <style:text-properties style:font-name="Times New Roman" fo:font-size="11pt" style:font-size-asian="11pt" style:font-size-complex="11pt"/>
    </style:style>
    <style:style style:name="T420" style:parent-style-name="Standardnípísmoodstavce" style:family="text">
      <style:text-properties style:font-name="Times New Roman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23" style:family="table-row">
      <style:table-row-properties style:min-row-height="0.3687in" style:use-optimal-row-height="false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5" style:parent-style-name="Normální" style:family="paragraph">
      <style:paragraph-properties fo:margin-top="0.1666in" fo:margin-bottom="0in" fo:line-height="100%"/>
    </style:style>
    <style:style style:name="T426" style:parent-style-name="Standardnípísmoodstavce" style:family="text">
      <style:text-properties style:font-name="Times New Roman"/>
    </style:style>
    <style:style style:name="T427" style:parent-style-name="Odkaznakomentář" style:family="text">
      <style:text-properties style:font-name="Times New Roman" fo:font-size="11pt" style:font-size-asian="11pt" style:font-size-complex="11pt"/>
    </style:style>
    <style:style style:name="T428" style:parent-style-name="Standardnípísmoodstavce" style:family="text">
      <style:text-properties style:font-name="Times New Roman"/>
    </style:style>
    <style:style style:name="TableCell42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3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31" style:family="table-row">
      <style:table-row-properties style:min-row-height="0.3687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3" style:parent-style-name="Normální" style:family="paragraph">
      <style:paragraph-properties fo:margin-top="0.1666in" fo:margin-bottom="0in" fo:line-height="100%"/>
    </style:style>
    <style:style style:name="T434" style:parent-style-name="Standardnípísmoodstavce" style:family="text">
      <style:text-properties style:font-name="Times New Roman"/>
    </style:style>
    <style:style style:name="T435" style:parent-style-name="Odkaznakomentář" style:family="text">
      <style:text-properties style:font-name="Times New Roman" fo:font-size="11pt" style:font-size-asian="11pt" style:font-size-complex="11pt"/>
    </style:style>
    <style:style style:name="T436" style:parent-style-name="Standardnípísmoodstavce" style:family="text">
      <style:text-properties style:font-name="Times New Roman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8" style:parent-style-name="Normální" style:family="paragraph">
      <style:paragraph-properties fo:margin-top="0.1666in" fo:margin-bottom="0in" fo:line-height="100%"/>
    </style:style>
    <style:style style:name="T439" style:parent-style-name="Standardnípísmoodstavce" style:family="text">
      <style:text-properties style:font-name="Times New Roman"/>
    </style:style>
    <style:style style:name="T440" style:parent-style-name="Standardnípísmoodstavce" style:family="text">
      <style:text-properties style:font-name="Times New Roman" style:font-name-asian="MS Gothic"/>
    </style:style>
    <style:style style:name="T441" style:parent-style-name="Standardnípísmoodstavce" style:family="text">
      <style:text-properties style:font-name="Times New Roman"/>
    </style:style>
    <style:style style:name="T442" style:parent-style-name="Standardnípísmoodstavce" style:family="text">
      <style:text-properties style:font-name="Times New Roman" style:font-name-asian="MS Gothic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4" style:parent-style-name="Normální" style:family="paragraph">
      <style:paragraph-properties fo:margin-top="0.1666in" fo:margin-bottom="0in" fo:line-height="100%"/>
    </style:style>
    <style:style style:name="T445" style:parent-style-name="Standardnípísmoodstavce" style:family="text">
      <style:text-properties style:font-name="Times New Roman" style:font-name-asian="MS Gothic"/>
    </style:style>
    <style:style style:name="TableCell44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9" style:parent-style-name="Normální" style:family="paragraph">
      <style:paragraph-properties fo:margin-top="0.1666in" fo:margin-bottom="0in" fo:line-height="100%"/>
    </style:style>
    <style:style style:name="T450" style:parent-style-name="Standardnípísmoodstavce" style:family="text">
      <style:text-properties style:font-name="Times New Roman" style:font-name-asian="MS Gothic"/>
    </style:style>
    <style:style style:name="TableCell45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53" style:family="table-row">
      <style:table-row-properties style:min-row-height="0.3687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55" style:parent-style-name="Normální" style:family="paragraph">
      <style:paragraph-properties fo:margin-top="0.1666in" fo:margin-bottom="0in" fo:line-height="100%"/>
    </style:style>
    <style:style style:name="T456" style:parent-style-name="Standardnípísmoodstavce" style:family="text">
      <style:text-properties style:font-name="Times New Roman"/>
    </style:style>
    <style:style style:name="T457" style:parent-style-name="Odkaznakomentář" style:family="text">
      <style:text-properties style:font-name="Times New Roman" fo:font-size="11pt" style:font-size-asian="11pt" style:font-size-complex="11pt"/>
    </style:style>
    <style:style style:name="T458" style:parent-style-name="Standardnípísmoodstavce" style:family="text">
      <style:text-properties style:font-name="Times New Roman"/>
    </style:style>
    <style:style style:name="TableCell45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2" style:parent-style-name="Normální" style:family="paragraph">
      <style:paragraph-properties fo:margin-top="0.1666in" fo:margin-bottom="0in" fo:line-height="100%"/>
    </style:style>
    <style:style style:name="T463" style:parent-style-name="Standardnípísmoodstavce" style:family="text">
      <style:text-properties style:font-name="Times New Roman" style:font-name-asian="MS Gothic"/>
    </style:style>
    <style:style style:name="T464" style:parent-style-name="Odkaznakomentář" style:family="text">
      <style:text-properties style:font-name="Times New Roman" fo:font-size="11pt" style:font-size-asian="11pt" style:font-size-complex="11pt"/>
    </style:style>
    <style:style style:name="T465" style:parent-style-name="Standardnípísmoodstavce" style:family="text">
      <style:text-properties style:font-name="Times New Roman" style:font-name-asian="MS Gothic"/>
    </style:style>
    <style:style style:name="T466" style:parent-style-name="Standardnípísmoodstavce" style:family="text">
      <style:text-properties style:font-name="Times New Roman"/>
    </style:style>
    <style:style style:name="T467" style:parent-style-name="Standardnípísmoodstavce" style:family="text">
      <style:text-properties style:font-name="Times New Roman" style:font-name-asian="MS Gothic"/>
    </style:style>
    <style:style style:name="T468" style:parent-style-name="Standardnípísmoodstavce" style:family="text">
      <style:text-properties style:font-name="Times New Roman"/>
    </style:style>
    <style:style style:name="T469" style:parent-style-name="Standardnípísmoodstavce" style:family="text">
      <style:text-properties style:font-name="Times New Roman" style:font-name-asian="MS Gothic"/>
    </style:style>
    <style:style style:name="T470" style:parent-style-name="Odkaznakomentář" style:family="text">
      <style:text-properties style:font-name="Times New Roman" fo:font-size="11pt" style:font-size-asian="11pt" style:font-size-complex="11pt"/>
    </style:style>
    <style:style style:name="T471" style:parent-style-name="Standardnípísmoodstavce" style:family="text">
      <style:text-properties style:font-name="Times New Roman" style:font-name-asian="MS Gothic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7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74" style:family="table-row">
      <style:table-row-properties style:min-row-height="0.3687in" style:use-optimal-row-height="false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6" style:parent-style-name="Normální" style:family="paragraph">
      <style:paragraph-properties fo:margin-top="0.1666in" fo:margin-bottom="0in" fo:line-height="100%"/>
    </style:style>
    <style:style style:name="T477" style:parent-style-name="Standardnípísmoodstavce" style:family="text">
      <style:text-properties style:font-name="Times New Roman"/>
    </style:style>
    <style:style style:name="T478" style:parent-style-name="Standardnípísmoodstavce" style:family="text">
      <style:text-properties style:font-name="Times New Roman"/>
    </style:style>
    <style:style style:name="T479" style:parent-style-name="Odkaznakomentář" style:family="text">
      <style:text-properties style:font-name="Times New Roman" fo:font-size="11pt" style:font-size-asian="11pt" style:font-size-complex="11pt"/>
    </style:style>
    <style:style style:name="T480" style:parent-style-name="Standardnípísmoodstavce" style:family="text">
      <style:text-properties style:font-name="Times New Roman"/>
    </style:style>
    <style:style style:name="T481" style:parent-style-name="Standardnípísmoodstavce" style:family="text">
      <style:text-properties style:font-name="Times New Roman" style:font-name-asian="MS Gothic"/>
    </style:style>
    <style:style style:name="T482" style:parent-style-name="Standardnípísmoodstavce" style:family="text">
      <style:text-properties style:font-name="Times New Roman"/>
    </style:style>
    <style:style style:name="T483" style:parent-style-name="Standardnípísmoodstavce" style:family="text">
      <style:text-properties style:font-name="Times New Roman" style:font-name-asian="MS Gothic"/>
    </style:style>
    <style:style style:name="T484" style:parent-style-name="Standardnípísmoodstavce" style:family="text">
      <style:text-properties style:font-name="Times New Roman"/>
    </style:style>
    <style:style style:name="T485" style:parent-style-name="Standardnípísmoodstavce" style:family="text">
      <style:text-properties style:font-name="Times New Roman" style:font-name-asian="MS Gothic"/>
    </style:style>
    <style:style style:name="TableRow486" style:family="table-row">
      <style:table-row-properties style:min-row-height="0.3687in" style:use-optimal-row-height="false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8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9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3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9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496" style:family="table-column">
      <style:table-column-properties style:column-width="0.5159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1972in" style:use-optimal-column-width="false"/>
    </style:style>
    <style:style style:name="TableColumn499" style:family="table-column">
      <style:table-column-properties style:column-width="0.5902in" style:use-optimal-column-width="false"/>
    </style:style>
    <style:style style:name="TableColumn500" style:family="table-column">
      <style:table-column-properties style:column-width="0.8861in" style:use-optimal-column-width="false"/>
    </style:style>
    <style:style style:name="TableColumn501" style:family="table-column">
      <style:table-column-properties style:column-width="0.8625in" style:use-optimal-column-width="false"/>
    </style:style>
    <style:style style:name="TableColumn502" style:family="table-column">
      <style:table-column-properties style:column-width="0.5159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2.2638in" style:use-optimal-column-width="false"/>
    </style:style>
    <style:style style:name="Table495" style:family="table">
      <style:table-properties style:width="7.5048in" fo:margin-left="-0.0236in" table:align="left"/>
    </style:style>
    <style:style style:name="TableRow505" style:family="table-row">
      <style:table-row-properties style:min-row-height="0.3687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07" style:parent-style-name="Normální" style:family="paragraph">
      <style:paragraph-properties fo:margin-top="0.1666in" fo:margin-bottom="0in" fo:line-height="100%"/>
    </style:style>
    <style:style style:name="T508" style:parent-style-name="Standardnípísmoodstavce" style:family="text">
      <style:text-properties style:font-name="Times New Roman"/>
    </style:style>
    <style:style style:name="T509" style:parent-style-name="Odkaznakomentář" style:family="text">
      <style:text-properties style:font-name="Times New Roman" fo:font-size="11pt" style:font-size-asian="11pt" style:font-size-complex="11pt"/>
    </style:style>
    <style:style style:name="T510" style:parent-style-name="Standardnípísmoodstavce" style:family="text">
      <style:text-properties style:font-name="Times New Roman"/>
    </style:style>
    <style:style style:name="TableCell51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4" style:parent-style-name="Normální" style:family="paragraph">
      <style:paragraph-properties fo:margin-top="0.1666in" fo:margin-bottom="0in" fo:line-height="100%"/>
    </style:style>
    <style:style style:name="T515" style:parent-style-name="Standardnípísmoodstavce" style:family="text">
      <style:text-properties style:font-name="Times New Roman"/>
    </style:style>
    <style:style style:name="T516" style:parent-style-name="Odkaznakomentář" style:family="text">
      <style:text-properties style:font-name="Times New Roman" fo:font-size="11pt" style:font-size-asian="11pt" style:font-size-complex="11pt"/>
    </style:style>
    <style:style style:name="T517" style:parent-style-name="Standardnípísmoodstavce" style:family="text">
      <style:text-properties style:font-name="Times New Roman"/>
    </style:style>
    <style:style style:name="TableCell51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20" style:family="table-row">
      <style:table-row-properties style:min-row-height="0.3687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22" style:parent-style-name="Normální" style:family="paragraph">
      <style:paragraph-properties fo:margin-top="0.1666in" fo:margin-bottom="0in" fo:line-height="100%"/>
    </style:style>
    <style:style style:name="T523" style:parent-style-name="Standardnípísmoodstavce" style:family="text">
      <style:text-properties style:font-name="Times New Roman"/>
    </style:style>
    <style:style style:name="T524" style:parent-style-name="Odkaznakomentář" style:family="text">
      <style:text-properties style:font-name="Times New Roman" fo:font-size="11pt" style:font-size-asian="11pt" style:font-size-complex="11pt"/>
    </style:style>
    <style:style style:name="T525" style:parent-style-name="Standardnípísmoodstavce" style:family="text">
      <style:text-properties style:font-name="Times New Roman"/>
    </style:style>
    <style:style style:name="TableCell52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2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2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529" style:parent-style-name="Normální" style:family="paragraph">
      <style:paragraph-properties fo:margin-top="0.1666in" fo:margin-bottom="0in" fo:line-height="100%"/>
    </style:style>
    <style:style style:name="T530" style:parent-style-name="Standardnípísmoodstavce" style:family="text">
      <style:text-properties style:font-name="Times New Roman"/>
    </style:style>
    <style:style style:name="T531" style:parent-style-name="Odkaznakomentář" style:family="text">
      <style:text-properties style:font-name="Times New Roman" fo:font-size="11pt" style:font-size-asian="11pt" style:font-size-complex="11pt"/>
    </style:style>
    <style:style style:name="T532" style:parent-style-name="Standardnípísmoodstavce" style:family="text">
      <style:text-properties style:font-name="Times New Roman"/>
    </style:style>
    <style:style style:name="TableCell53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35" style:family="table-row">
      <style:table-row-properties style:min-row-height="0.3687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7" style:parent-style-name="Normální" style:family="paragraph">
      <style:paragraph-properties fo:margin-top="0.1666in" fo:margin-bottom="0in" fo:line-height="100%"/>
    </style:style>
    <style:style style:name="T538" style:parent-style-name="Standardnípísmoodstavce" style:family="text">
      <style:text-properties style:font-name="Times New Roman"/>
    </style:style>
    <style:style style:name="T539" style:parent-style-name="Odkaznakomentář" style:family="text">
      <style:text-properties style:font-name="Times New Roman" fo:font-size="11pt" style:font-size-asian="11pt" style:font-size-complex="11pt"/>
    </style:style>
    <style:style style:name="T540" style:parent-style-name="Standardnípísmoodstavce" style:family="text">
      <style:text-properties style:font-name="Times New Roman"/>
    </style:style>
    <style:style style:name="TableCell5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43" style:family="table-row">
      <style:table-row-properties style:min-row-height="0.3687in" style:use-optimal-row-height="false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45" style:parent-style-name="Normální" style:family="paragraph">
      <style:paragraph-properties fo:margin-top="0.1666in" fo:margin-bottom="0in" fo:line-height="100%"/>
    </style:style>
    <style:style style:name="T546" style:parent-style-name="Standardnípísmoodstavce" style:family="text">
      <style:text-properties style:font-name="Times New Roman"/>
    </style:style>
    <style:style style:name="T547" style:parent-style-name="Odkaznakomentář" style:family="text">
      <style:text-properties style:font-name="Times New Roman" fo:font-size="11pt" style:font-size-asian="11pt" style:font-size-complex="11pt"/>
    </style:style>
    <style:style style:name="T548" style:parent-style-name="Standardnípísmoodstavce" style:family="text">
      <style:text-properties style:font-name="Times New Roman"/>
    </style:style>
    <style:style style:name="TableCell54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51" style:family="table-row">
      <style:table-row-properties style:min-row-height="0.3687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3" style:parent-style-name="Normální" style:family="paragraph">
      <style:paragraph-properties fo:margin-top="0.1666in" fo:margin-bottom="0in" fo:line-height="100%"/>
    </style:style>
    <style:style style:name="T554" style:parent-style-name="Standardnípísmoodstavce" style:family="text">
      <style:text-properties style:font-name="Times New Roman"/>
    </style:style>
    <style:style style:name="T555" style:parent-style-name="Standardnípísmoodstavce" style:family="text">
      <style:text-properties style:font-name="Times New Roman"/>
    </style:style>
    <style:style style:name="T556" style:parent-style-name="Odkaznakomentář" style:family="text"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59" style:parent-style-name="Normální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560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62" style:family="table-column">
      <style:table-column-properties style:column-width="1.1069in" style:use-optimal-column-width="false"/>
    </style:style>
    <style:style style:name="TableColumn563" style:family="table-column">
      <style:table-column-properties style:column-width="0.0979in" style:use-optimal-column-width="false"/>
    </style:style>
    <style:style style:name="TableColumn564" style:family="table-column">
      <style:table-column-properties style:column-width="0.0986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5.0201in" style:use-optimal-column-width="false"/>
    </style:style>
    <style:style style:name="Table561" style:family="table">
      <style:table-properties style:width="7.5048in" fo:margin-left="-0.0236in" table:align="left"/>
    </style:style>
    <style:style style:name="TableRow568" style:family="table-row">
      <style:table-row-properties style:min-row-height="0.3687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0" style:parent-style-name="Normální" style:family="paragraph">
      <style:paragraph-properties fo:margin-top="0.1666in" fo:margin-bottom="0in" fo:line-height="100%"/>
    </style:style>
    <style:style style:name="T571" style:parent-style-name="Standardnípísmoodstavce" style:family="text">
      <style:text-properties style:font-name="Times New Roman"/>
    </style:style>
    <style:style style:name="T572" style:parent-style-name="Odkaznakomentář" style:family="text">
      <style:text-properties style:font-name="Times New Roman" fo:font-size="11pt" style:font-size-asian="11pt" style:font-size-complex="11pt"/>
    </style:style>
    <style:style style:name="T573" style:parent-style-name="Standardnípísmoodstavce" style:family="text">
      <style:text-properties style:font-name="Times New Roman"/>
    </style:style>
    <style:style style:name="TableCell57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76" style:family="table-row">
      <style:table-row-properties style:min-row-height="0.3687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8" style:parent-style-name="Normální" style:family="paragraph">
      <style:paragraph-properties fo:margin-top="0.1666in" fo:margin-bottom="0in" fo:line-height="100%"/>
    </style:style>
    <style:style style:name="T579" style:parent-style-name="Standardnípísmoodstavce" style:family="text">
      <style:text-properties style:font-name="Times New Roman"/>
    </style:style>
    <style:style style:name="T580" style:parent-style-name="Odkaznakomentář" style:family="text">
      <style:text-properties style:font-name="Times New Roman" fo:font-size="11pt" style:font-size-asian="11pt" style:font-size-complex="11pt"/>
    </style:style>
    <style:style style:name="T581" style:parent-style-name="Standardnípísmoodstavce" style:family="text">
      <style:text-properties style:font-name="Times New Roman"/>
    </style:style>
    <style:style style:name="TableCell58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84" style:family="table-row">
      <style:table-row-properties style:min-row-height="0.3687in" style:use-optimal-row-height="fals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86" style:parent-style-name="Normální" style:family="paragraph">
      <style:paragraph-properties fo:margin-top="0.1666in" fo:margin-bottom="0in" fo:line-height="100%"/>
    </style:style>
    <style:style style:name="T587" style:parent-style-name="Standardnípísmoodstavce" style:family="text">
      <style:text-properties style:font-name="Times New Roman"/>
    </style:style>
    <style:style style:name="T588" style:parent-style-name="Standardnípísmoodstavce" style:family="text">
      <style:text-properties fo:color="#404040"/>
    </style:style>
    <style:style style:name="T589" style:parent-style-name="Odkaznakomentář" style:family="text">
      <style:text-properties style:font-name="Times New Roman" fo:font-size="11pt" style:font-size-asian="11pt" style:font-size-complex="11pt"/>
    </style:style>
    <style:style style:name="T590" style:parent-style-name="Standardnípísmoodstavce" style:family="text">
      <style:text-properties style:font-name="Times New Roman"/>
    </style:style>
    <style:style style:name="TableCell5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93" style:family="table-row">
      <style:table-row-properties style:min-row-height="0.3687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95" style:parent-style-name="Normální" style:family="paragraph">
      <style:paragraph-properties fo:margin-top="0.1666in" fo:margin-bottom="0in" fo:line-height="100%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style:font-name="Times New Roman"/>
    </style:style>
    <style:style style:name="T598" style:parent-style-name="Odkaznakomentář" style:family="text">
      <style:text-properties style:font-name="Times New Roman" fo:font-size="11pt" style:font-size-asian="11pt" style:font-size-complex="11pt"/>
    </style:style>
    <style:style style:name="T599" style:parent-style-name="Standardnípísmoodstavce" style:family="text">
      <style:text-properties style:font-name="Times New Roman"/>
    </style:style>
    <style:style style:name="TableCell60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02" style:family="table-row">
      <style:table-row-properties style:min-row-height="0.3687in" style:use-optimal-row-height="false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4" style:parent-style-name="Normální" style:family="paragraph">
      <style:paragraph-properties fo:margin-top="0.1666in" fo:margin-bottom="0in" fo:line-height="100%"/>
    </style:style>
    <style:style style:name="T605" style:parent-style-name="Standardnípísmoodstavce" style:family="text">
      <style:text-properties style:font-name="Times New Roman"/>
    </style:style>
    <style:style style:name="T606" style:parent-style-name="Odkaznakomentář" style:family="text">
      <style:text-properties style:font-name="Times New Roman" fo:font-size="11pt" style:font-size-asian="11pt" style:font-size-complex="11pt"/>
    </style:style>
    <style:style style:name="T607" style:parent-style-name="Standardnípísmoodstavce" style:family="text">
      <style:text-properties style:font-name="Times New Roman"/>
    </style:style>
    <style:style style:name="TableCell60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10" style:family="table-row">
      <style:table-row-properties style:min-row-height="0.3687in" style:use-optimal-row-height="false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12" style:parent-style-name="Normální" style:family="paragraph">
      <style:paragraph-properties fo:margin-top="0.1666in" fo:margin-bottom="0in" fo:line-height="100%"/>
    </style:style>
    <style:style style:name="T613" style:parent-style-name="Standardnípísmoodstavce" style:family="text">
      <style:text-properties style:font-name="Times New Roman"/>
    </style:style>
    <style:style style:name="T614" style:parent-style-name="Odkaznakomentář" style:family="text">
      <style:text-properties style:font-name="Times New Roman" fo:font-size="11pt" style:font-size-asian="11pt" style:font-size-complex="11pt"/>
    </style:style>
    <style:style style:name="T615" style:parent-style-name="Standardnípísmoodstavce" style:family="text">
      <style:text-properties style:font-name="Times New Roman"/>
    </style:style>
    <style:style style:name="TableCell61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1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18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620" style:family="table-column">
      <style:table-column-properties style:column-width="1.0868in" style:use-optimal-column-width="false"/>
    </style:style>
    <style:style style:name="TableColumn621" style:family="table-column">
      <style:table-column-properties style:column-width="0.4916in" style:use-optimal-column-width="false"/>
    </style:style>
    <style:style style:name="TableColumn622" style:family="table-column">
      <style:table-column-properties style:column-width="1.8708in" style:use-optimal-column-width="false"/>
    </style:style>
    <style:style style:name="TableColumn623" style:family="table-column">
      <style:table-column-properties style:column-width="1.2791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2.3625in" style:use-optimal-column-width="false"/>
    </style:style>
    <style:style style:name="Table619" style:family="table">
      <style:table-properties style:width="7.4847in" fo:margin-left="-0.0034in" table:align="left"/>
    </style:style>
    <style:style style:name="TableRow626" style:family="table-row">
      <style:table-row-properties style:min-row-height="0.3687in"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194in"/>
    </style:style>
    <style:style style:name="P628" style:parent-style-name="Normální" style:family="paragraph">
      <style:paragraph-properties fo:margin-top="0.1666in" fo:margin-bottom="0in" fo:line-height="100%"/>
    </style:style>
    <style:style style:name="T629" style:parent-style-name="Standardnípísmoodstavce" style:family="text">
      <style:text-properties style:font-name="Times New Roman"/>
    </style:style>
    <style:style style:name="T630" style:parent-style-name="Odkaznakomentář" style:family="text">
      <style:text-properties style:font-name="Times New Roman" fo:font-size="11pt" style:font-size-asian="11pt" style:font-size-complex="11pt"/>
    </style:style>
    <style:style style:name="T631" style:parent-style-name="Standardnípísmoodstavce" style:family="text">
      <style:text-properties style:font-name="Times New Roman"/>
    </style:style>
    <style:style style:name="TableCell6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34" style:family="table-cell">
      <style:table-cell-properties fo:border="none" style:writing-mode="lr-tb" fo:padding-top="0in" fo:padding-left="0.075in" fo:padding-bottom="0in" fo:padding-right="0.0194in"/>
    </style:style>
    <style:style style:name="P63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3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38" style:family="table-row">
      <style:table-row-properties style:min-row-height="0.3687in"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194in"/>
    </style:style>
    <style:style style:name="P640" style:parent-style-name="Normální" style:family="paragraph">
      <style:paragraph-properties fo:margin-top="0.1666in" fo:margin-bottom="0in" fo:line-height="100%"/>
    </style:style>
    <style:style style:name="T641" style:parent-style-name="Standardnípísmoodstavce" style:family="text">
      <style:text-properties style:font-name="Times New Roman"/>
    </style:style>
    <style:style style:name="T642" style:parent-style-name="Odkaznakomentář" style:family="text">
      <style:text-properties style:font-name="Times New Roman" fo:font-size="11pt" style:font-size-asian="11pt" style:font-size-complex="11pt"/>
    </style:style>
    <style:style style:name="T643" style:parent-style-name="Standardnípísmoodstavce" style:family="text">
      <style:text-properties style:font-name="Times New Roman"/>
    </style:style>
    <style:style style:name="TableCell64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4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46" style:family="table-cell">
      <style:table-cell-properties fo:border="none" style:writing-mode="lr-tb" fo:padding-top="0in" fo:padding-left="0.075in" fo:padding-bottom="0in" fo:padding-right="0.0194in"/>
    </style:style>
    <style:style style:name="P647" style:parent-style-name="Normální" style:family="paragraph">
      <style:paragraph-properties fo:margin-top="0.1666in" fo:margin-bottom="0in" fo:line-height="100%"/>
    </style:style>
    <style:style style:name="T648" style:parent-style-name="Standardnípísmoodstavce" style:family="text">
      <style:text-properties style:font-name="Times New Roman"/>
    </style:style>
    <style:style style:name="T649" style:parent-style-name="Odkaznakomentář" style:family="text">
      <style:text-properties style:font-name="Times New Roman" fo:font-size="11pt" style:font-size-asian="11pt" style:font-size-complex="11pt"/>
    </style:style>
    <style:style style:name="T650" style:parent-style-name="Standardnípísmoodstavce" style:family="text">
      <style:text-properties style:font-name="Times New Roman"/>
    </style:style>
    <style:style style:name="TableCell65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53" style:parent-style-name="Normální" style:family="paragraph">
      <style:paragraph-properties fo:margin-bottom="0in"/>
      <style:text-properties text:display="none"/>
    </style:style>
    <style:style style:name="TableColumn655" style:family="table-column">
      <style:table-column-properties style:column-width="1.0868in" style:use-optimal-column-width="false"/>
    </style:style>
    <style:style style:name="TableColumn656" style:family="table-column">
      <style:table-column-properties style:column-width="0.5902in" style:use-optimal-column-width="false"/>
    </style:style>
    <style:style style:name="TableColumn657" style:family="table-column">
      <style:table-column-properties style:column-width="0.2951in" style:use-optimal-column-width="false"/>
    </style:style>
    <style:style style:name="TableColumn658" style:family="table-column">
      <style:table-column-properties style:column-width="0.2958in" style:use-optimal-column-width="false"/>
    </style:style>
    <style:style style:name="TableColumn659" style:family="table-column">
      <style:table-column-properties style:column-width="0.1965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0979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2.4611in" style:use-optimal-column-width="false"/>
    </style:style>
    <style:style style:name="TableColumn664" style:family="table-column">
      <style:table-column-properties style:column-width="0.8854in" style:use-optimal-column-width="false"/>
    </style:style>
    <style:style style:name="TableColumn665" style:family="table-column">
      <style:table-column-properties style:column-width="0.1972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654" style:family="table">
      <style:table-properties style:width="7.4847in" fo:margin-left="-0.0034in" table:align="left"/>
    </style:style>
    <style:style style:name="TableRow667" style:family="table-row">
      <style:table-row-properties style:min-row-height="0.3687in" style:use-optimal-row-height="false"/>
    </style:style>
    <style:style style:name="TableCell668" style:family="table-cell">
      <style:table-cell-properties fo:border="none" style:writing-mode="lr-tb" fo:padding-top="0in" fo:padding-left="0.0784in" fo:padding-bottom="0in" fo:padding-right="0.0194in"/>
    </style:style>
    <style:style style:name="P669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70" style:family="table-cell">
      <style:table-cell-properties fo:border="none" style:writing-mode="lr-tb" fo:padding-top="0in" fo:padding-left="0.0784in" fo:padding-bottom="0in" fo:padding-right="0.0194in"/>
    </style:style>
    <style:style style:name="P671" style:parent-style-name="Normální" style:family="paragraph">
      <style:paragraph-properties style:vertical-align="auto" fo:margin-top="0.1666in" fo:margin-bottom="0in" fo:line-height="100%"/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 style:font-name-asian="MS Gothic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 style:font-name-asian="MS Gothic"/>
    </style:style>
    <style:style style:name="T678" style:parent-style-name="Standardnípísmoodstavce" style:family="text">
      <style:text-properties style:font-name="Times New Roman" style:font-name-asian="MS Gothic"/>
    </style:style>
    <style:style style:name="T679" style:parent-style-name="Standardnípísmoodstavce" style:family="text">
      <style:text-properties style:font-name="Times New Roman" style:font-name-asian="MS Gothic"/>
    </style:style>
    <style:style style:name="TableCell680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81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82" style:family="table-cell">
      <style:table-cell-properties fo:border="none" style:writing-mode="lr-tb" fo:padding-top="0in" fo:padding-left="0.0784in" fo:padding-bottom="0in" fo:padding-right="0.0194in"/>
    </style:style>
    <style:style style:name="P683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84" style:family="table-cell">
      <style:table-cell-properties fo:border="none" style:writing-mode="lr-tb" fo:padding-top="0in" fo:padding-left="0.0784in" fo:padding-bottom="0in" fo:padding-right="0.0194in"/>
    </style:style>
    <style:style style:name="P685" style:parent-style-name="Normální" style:family="paragraph">
      <style:paragraph-properties style:vertical-align="auto" fo:margin-top="0.1666in" fo:margin-bottom="0in" fo:line-height="100%"/>
    </style:style>
    <style:style style:name="T686" style:parent-style-name="Standardnípísmoodstavce" style:family="text">
      <style:text-properties style:font-name="Times New Roman"/>
    </style:style>
    <style:style style:name="T687" style:parent-style-name="Standardnípísmoodstavce" style:family="text">
      <style:text-properties style:font-name="Times New Roman"/>
    </style:style>
    <style:style style:name="T688" style:parent-style-name="Standardnípísmoodstavce" style:family="text">
      <style:text-properties style:font-name="Times New Roman" style:font-name-asian="MS Gothic"/>
    </style:style>
    <style:style style:name="T689" style:parent-style-name="Standardnípísmoodstavce" style:family="text">
      <style:text-properties style:font-name="Times New Roman"/>
    </style:style>
    <style:style style:name="T690" style:parent-style-name="Standardnípísmoodstavce" style:family="text">
      <style:text-properties style:font-name="Times New Roman"/>
    </style:style>
    <style:style style:name="T691" style:parent-style-name="Standardnípísmoodstavce" style:family="text">
      <style:text-properties style:font-name="Times New Roman" style:font-name-asian="MS Gothic"/>
    </style:style>
    <style:style style:name="TableRow692" style:family="table-row">
      <style:table-row-properties style:min-row-height="0.3687in" style:use-optimal-row-height="false"/>
    </style:style>
    <style:style style:name="TableCell693" style:family="table-cell">
      <style:table-cell-properties fo:border="none" style:writing-mode="lr-tb" fo:padding-top="0in" fo:padding-left="0.0784in" fo:padding-bottom="0in" fo:padding-right="0.0194in"/>
    </style:style>
    <style:style style:name="P694" style:parent-style-name="Normální" style:family="paragraph">
      <style:paragraph-properties style:vertical-align="auto" fo:margin-top="0.1666in" fo:margin-bottom="0in" fo:line-height="100%"/>
    </style:style>
    <style:style style:name="T695" style:parent-style-name="Standardnípísmoodstavce" style:family="text">
      <style:text-properties style:font-name="Times New Roman"/>
    </style:style>
    <style:style style:name="T696" style:parent-style-name="Standardnípísmoodstavce" style:family="text">
      <style:text-properties style:font-name="Times New Roman"/>
    </style:style>
    <style:style style:name="TableCell697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98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699" style:family="table-row">
      <style:table-row-properties style:min-row-height="0.3687in" style:use-optimal-row-height="false"/>
    </style:style>
    <style:style style:name="TableCell700" style:family="table-cell">
      <style:table-cell-properties fo:border="none" style:writing-mode="lr-tb" fo:padding-top="0in" fo:padding-left="0.0784in" fo:padding-bottom="0in" fo:padding-right="0.0194in"/>
    </style:style>
    <style:style style:name="P701" style:parent-style-name="Normální" style:family="paragraph">
      <style:paragraph-properties style:vertical-align="auto" fo:margin-top="0.1666in" fo:margin-bottom="0in" fo:line-height="100%"/>
    </style:style>
    <style:style style:name="T702" style:parent-style-name="Standardnípísmoodstavce" style:family="text">
      <style:text-properties style:font-name="Times New Roman"/>
    </style:style>
    <style:style style:name="P703" style:parent-style-name="Textkomentáře" style:family="paragraph">
      <style:paragraph-properties style:vertical-align="auto"/>
      <style:text-properties fo:hyphenate="true"/>
    </style:style>
    <style:style style:name="P704" style:parent-style-name="Textkomentáře" style:family="paragraph">
      <style:paragraph-properties style:vertical-align="auto"/>
      <style:text-properties fo:hyphenate="true"/>
    </style:style>
    <style:style style:name="P705" style:parent-style-name="Textkomentáře" style:family="paragraph">
      <style:paragraph-properties style:vertical-align="auto"/>
      <style:text-properties fo:hyphenate="true"/>
    </style:style>
    <style:style style:name="P706" style:parent-style-name="Textkomentáře" style:family="paragraph">
      <style:paragraph-properties style:vertical-align="auto"/>
      <style:text-properties fo:hyphenate="true"/>
    </style:style>
    <style:style style:name="P707" style:parent-style-name="Textkomentáře" style:family="paragraph">
      <style:paragraph-properties style:vertical-align="auto"/>
      <style:text-properties fo:hyphenate="true"/>
    </style:style>
    <style:style style:name="T708" style:parent-style-name="Standardnípísmoodstavce" style:family="text">
      <style:text-properties style:font-name="Times New Roman"/>
    </style:style>
    <style:style style:name="TableCell709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10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11" style:family="table-row">
      <style:table-row-properties style:min-row-height="0.3687in" style:use-optimal-row-height="false"/>
    </style:style>
    <style:style style:name="TableCell712" style:family="table-cell">
      <style:table-cell-properties fo:border="none" style:writing-mode="lr-tb" fo:padding-top="0in" fo:padding-left="0.0784in" fo:padding-bottom="0in" fo:padding-right="0.0194in"/>
    </style:style>
    <style:style style:name="P713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714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15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16" style:family="table-row">
      <style:table-row-properties style:min-row-height="0.3687in" style:use-optimal-row-height="false"/>
    </style:style>
    <style:style style:name="TableCell717" style:family="table-cell">
      <style:table-cell-properties fo:border="none" style:writing-mode="lr-tb" fo:padding-top="0in" fo:padding-left="0.0784in" fo:padding-bottom="0in" fo:padding-right="0.0194in"/>
    </style:style>
    <style:style style:name="P718" style:parent-style-name="Normální" style:family="paragraph">
      <style:paragraph-properties style:vertical-align="auto" fo:margin-top="0.1666in" fo:margin-bottom="0in" fo:line-height="100%"/>
    </style:style>
    <style:style style:name="T719" style:parent-style-name="Standardnípísmoodstavce" style:family="text">
      <style:text-properties style:font-name="Times New Roman"/>
    </style:style>
    <style:style style:name="T720" style:parent-style-name="Standardnípísmoodstavce" style:family="text">
      <style:text-properties style:font-name="Times New Roman"/>
    </style:style>
    <style:style style:name="TableCell721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22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25" style:parent-style-name="Normální" style:family="paragraph">
      <style:paragraph-properties style:vertical-align="auto" fo:margin-top="0.1666in" fo:margin-bottom="0in" fo:line-height="100%"/>
    </style:style>
    <style:style style:name="T726" style:parent-style-name="Standardnípísmoodstavce" style:family="text">
      <style:text-properties style:font-name="Times New Roman"/>
    </style:style>
    <style:style style:name="T727" style:parent-style-name="Standardnípísmoodstavce" style:family="text">
      <style:text-properties style:font-name="Times New Roman"/>
    </style:style>
    <style:style style:name="T728" style:parent-style-name="Standardnípísmoodstavce" style:family="text">
      <style:text-properties style:font-name="Times New Roman"/>
    </style:style>
    <style:style style:name="T729" style:parent-style-name="Standardnípísmoodstavce" style:family="text">
      <style:text-properties style:font-name="Times New Roman" style:font-name-asian="MS Gothic"/>
    </style:style>
    <style:style style:name="T730" style:parent-style-name="Standardnípísmoodstavce" style:family="text">
      <style:text-properties style:font-name="Times New Roman"/>
    </style:style>
    <style:style style:name="T731" style:parent-style-name="Standardnípísmoodstavce" style:family="text">
      <style:text-properties style:font-name="Times New Roman"/>
    </style:style>
    <style:style style:name="T732" style:parent-style-name="Standardnípísmoodstavce" style:family="text">
      <style:text-properties style:font-name="Times New Roman" style:font-name-asian="MS Gothic"/>
    </style:style>
    <style:style style:name="T733" style:parent-style-name="Standardnípísmoodstavce" style:family="text">
      <style:text-properties style:font-name="Times New Roman" style:font-name-asian="MS Gothic"/>
    </style:style>
    <style:style style:name="TableCell734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35" style:parent-style-name="Normální" style:family="paragraph">
      <style:paragraph-properties style:vertical-align="auto" fo:margin-top="0.1666in" fo:margin-bottom="0in" fo:line-height="100%"/>
    </style:style>
    <style:style style:name="TableCell736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37" style:parent-style-name="Normální" style:family="paragraph">
      <style:paragraph-properties style:vertical-align="auto" fo:margin-top="0.1666in" fo:margin-bottom="0in" fo:line-height="100%" fo:margin-right="-0.077in"/>
    </style:style>
    <style:style style:name="T738" style:parent-style-name="Standardnípísmoodstavce" style:family="text">
      <style:text-properties style:font-name="Times New Roman"/>
    </style:style>
    <style:style style:name="T739" style:parent-style-name="Standardnípísmoodstavce" style:family="text">
      <style:text-properties style:font-name="Times New Roman"/>
    </style:style>
    <style:style style:name="T740" style:parent-style-name="Standardnípísmoodstavce" style:family="text">
      <style:text-properties style:font-name="Times New Roman"/>
    </style:style>
    <style:style style:name="TableCell741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42" style:parent-style-name="Normální" style:family="paragraph">
      <style:paragraph-properties style:vertical-align="auto" fo:margin-top="0.1666in" fo:margin-bottom="0in" fo:line-height="100%"/>
    </style:style>
    <style:style style:name="TableColumn744" style:family="table-column">
      <style:table-column-properties style:column-width="7.4847in" style:use-optimal-column-width="false"/>
    </style:style>
    <style:style style:name="Table743" style:family="table">
      <style:table-properties style:width="7.4847in" fo:margin-left="-0.0034in" table:align="left"/>
    </style:style>
    <style:style style:name="TableRow745" style:family="table-row">
      <style:table-row-properties style:min-row-height="0.3687in"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194in"/>
    </style:style>
    <style:style style:name="P7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48" style:family="table-row">
      <style:table-row-properties style:min-row-height="0.3687in" style:use-optimal-row-height="false"/>
    </style:style>
    <style:style style:name="TableCell7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51" style:family="table-row">
      <style:table-row-properties style:min-row-height="0.3687in" style:use-optimal-row-height="false"/>
    </style:style>
    <style:style style:name="TableCell75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194in"/>
    </style:style>
    <style:style style:name="P753" style:parent-style-name="Normální" style:family="paragraph">
      <style:paragraph-properties fo:margin-top="0.1666in" fo:margin-bottom="0in" fo:line-height="100%"/>
    </style:style>
    <style:style style:name="T754" style:parent-style-name="Standardnípísmoodstavce" style:family="text">
      <style:text-properties style:font-name="Times New Roman"/>
    </style:style>
    <style:style style:name="T755" style:parent-style-name="Standardnípísmoodstavce" style:family="text">
      <style:text-properties style:font-name-asian="Times New Roman" style:font-name-complex="Segoe UI" style:language-asian="cs" style:country-asian="CZ"/>
    </style:style>
    <style:style style:name="T756" style:parent-style-name="Standardnípísmoodstavce" style:family="text">
      <style:text-properties style:font-name="Times New Roman"/>
    </style:style>
    <style:style style:name="T757" style:parent-style-name="Odkaznakomentář" style:family="text">
      <style:text-properties style:font-name="Times New Roman" fo:font-size="11pt" style:font-size-asian="11pt" style:font-size-complex="11pt"/>
    </style:style>
    <style:style style:name="T758" style:parent-style-name="Standardnípísmoodstavce" style:family="text">
      <style:text-properties style:font-name="Times New Roman"/>
    </style:style>
    <style:style style:name="TableRow759" style:family="table-row">
      <style:table-row-properties style:min-row-height="0.3687in" style:use-optimal-row-height="false"/>
    </style:style>
    <style:style style:name="TableCell76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762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764" style:family="table-column">
      <style:table-column-properties style:column-width="0.8263in"/>
    </style:style>
    <style:style style:name="TableColumn765" style:family="table-column">
      <style:table-column-properties style:column-width="3.6034in"/>
    </style:style>
    <style:style style:name="TableColumn766" style:family="table-column">
      <style:table-column-properties style:column-width="0.65in"/>
    </style:style>
    <style:style style:name="TableColumn767" style:family="table-column">
      <style:table-column-properties style:column-width="2.1881in"/>
    </style:style>
    <style:style style:name="Table763" style:family="table">
      <style:table-properties style:width="7.268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margin-bottom="0in" fo:line-height="100%"/>
      <style:text-properties style:font-name="Times New Roman" style:font-size-complex="12pt"/>
    </style:style>
    <style:style style:name="TableCell77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/>
    </style:style>
    <style:style style:name="T775" style:parent-style-name="Standardnípísmoodstavce" style:family="text">
      <style:text-properties style:font-name="Times New Roman" style:font-size-complex="12pt"/>
    </style:style>
    <style:style style:name="TableCell77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margin-bottom="0in" fo:line-height="100%"/>
    </style:style>
    <style:style style:name="P778" style:parent-style-name="Normální" style:family="paragraph">
      <style:paragraph-properties fo:margin-bottom="0.0833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15">Záznamový arch anamnestických údajů</text:p>
      <text:p text:style-name="P16"><text:span text:style-name="T17">Vážení rodiče, požádali jste o vyšetření Vašeho dítěte v PPP Brno. Velice nám pomůžete pozorným vyplněním tohoto dotazníku. Vámi sdělené informace považujeme za důvěrné a poslouží<text:s/></text:span><text:span text:style-name="T18">k celkovému posouzení obtíží dítěte i nalezení cesty k jejich odstranění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Jméno a příjmení dítěte:</text:p>
          </table:table-cell>
          <table:covered-table-cell/>
          <table:covered-table-cell/>
          <table:table-cell table:style-name="TableCell37" table:number-columns-spanned="11">
            <text:h text:style-name="Nadpis1" text:outline-level="1"><text:s text:c="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atum narození: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Bydliště: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PSČ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ákladní škola: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Třída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Kontakty na zákonného zástupce:<text:s/></text:p>
          </table:table-cell>
          <table:covered-table-cell/>
          <table:covered-table-cell/>
          <table:covered-table-cell/>
          <table:table-cell table:style-name="TableCell63">
            <text:p text:style-name="P64">tel.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: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h text:style-name="Nadpis2" text:outline-level="2">Rodinné<text:s/>prostředí: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office:annotation office:name="0" xml:id="733587126"><dc:creator>Komentář</dc:creator><dc:date>2020-04-14T16:05:00</dc:date><meta:creator-initials>Komentář</meta:creator-initials><text:p text:style-name="Textkomentáře">Jméno a příjmení</text:p></office:annotation>Matka dítěte</text:span><text:span text:style-name="T89"><office:annotation-end office:name="0"/></text:span><text:span text:style-name="T90">:</text:span>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Rok narození: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<office:annotation office:name="1" xml:id="733587127"><dc:creator>Komentář</dc:creator><dc:date>2020-04-14T16:06:00</dc:date><meta:creator-initials>Komentář</meta:creator-initials><text:p text:style-name="Textkomentáře">Nejvyšší dosažené vzdělání – ZŠ, SŠ, VOŠ, VŠ</text:p></office:annotation>Vzdělání</text:span><text:span text:style-name="T101"><office:annotation-end office:name="1"/></text:span><text:span text:style-name="T102">: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Profese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office:annotation office:name="2" xml:id="733587128"><dc:creator>Komentář</dc:creator><dc:date>2020-04-14T16:06:00</dc:date><meta:creator-initials>Komentář</meta:creator-initials><text:p text:style-name="Textkomentáře">Jméno a příjmení</text:p></office:annotation>Otec dítěte</text:span><text:span text:style-name="T113"><office:annotation-end office:name="2"/></text:span><text:span text:style-name="T114">:</text:span>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Rok narození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<office:annotation office:name="3" xml:id="733587129"><dc:creator>Komentář</dc:creator><dc:date>2020-04-14T16:19:00</dc:date><meta:creator-initials>Komentář</meta:creator-initials><text:p text:style-name="Textkomentáře">Nejvyšší dosažené vzdělání – ZŠ, SŠ, VOŠ, VŠ</text:p></office:annotation>Vzdělání</text:span><text:span text:style-name="T125"><office:annotation-end office:name="3"/></text:span><text:span text:style-name="T126">: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Profes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<office:annotation office:name="4" xml:id="733587130"><dc:creator>Komentář</dc:creator><dc:date>2020-04-14T23:35:00</dc:date><meta:creator-initials>Komentář</meta:creator-initials><text:p text:style-name="Textkomentáře">ano – ne</text:p></office:annotation>Společná domácnost rodičů</text:span><text:span text:style-name="T137"><office:annotation-end office:name="4"/></text:span><text:span text:style-name="T138">: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<office:annotation office:name="5" xml:id="733587131"><dc:creator>Komentář</dc:creator><dc:date>2020-04-14T23:35:00</dc:date><meta:creator-initials>Komentář</meta:creator-initials><text:p text:style-name="Textkomentáře">úplná – neúplná – doplněná</text:p></office:annotation>Rodina</text:span><text:span text:style-name="T144"><office:annotation-end office:name="5"/></text:span><text:span text:style-name="T145">:<text:s/>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<office:annotation office:name="6" xml:id="733587132"><dc:creator>Komentář</dc:creator><dc:date>2020-04-08T10:03:00</dc:date><meta:creator-initials>Komentář</meta:creator-initials><text:p text:style-name="Textkomentáře">Např. prarodiče, partner rodiče, chůva</text:p></office:annotation>Jiné osoby významně se podílející na výchově dítěte</text:span><text:span text:style-name="T152"><office:annotation-end office:name="6"/></text:span><text:span text:style-name="T1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<text:span text:style-name="T159">Sourozenci dítěte<text:s/></text:span><text:span text:style-name="T160">(jméno a příjmení, rok narození, škola,<text:s/></text:span><text:span text:style-name="T161">ročník):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<text:span text:style-name="T167"><office:annotation office:name="7" xml:id="733587133"><dc:creator>Komentář</dc:creator><dc:date>2020-04-08T10:14:00</dc:date><meta:creator-initials>Komentář</meta:creator-initials><text:p text:style-name="Textkomentáře">Např. rozvod rodičů, úmrtí člena rodiny, adopce, přestěhování do ČR jako odlišného kulturního prostředí (odkud, kdy, okolnosti příjezdu, adaptace, plánovaná délka pobytu)<text:s/></text:p></office:annotation>Význačné rodinné události a změny v průběhu života dítěte</text:span><text:span text:style-name="T168"><office:annotation-end office:name="7"/>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<office:annotation office:name="8" xml:id="733587134"><dc:creator>Komentář</dc:creator><dc:date>2020-04-08T10:08:00</dc:date><meta:creator-initials>Komentář</meta:creator-initials><text:p text:style-name="Textkomentáře">Např. vícejazyčnost rodinného prostředí, střídavá péče, péče o nemocného člena rodiny, alkoholismus, jiné závislostní chování, násilí/agrese/zneužívání v rodině</text:p></office:annotation>Zvláštnosti rodinného prostředí</text:span><text:span text:style-name="T176"><office:annotation-end office:name="8"/></text:span><text:span text:style-name="T177">:</text:span></text:p>
          </table:table-cell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<office:annotation office:name="9" xml:id="733587135"><dc:creator>Komentář</dc:creator><dc:date>2020-04-08T15:13:00</dc:date><meta:creator-initials>Komentář</meta:creator-initials><text:p text:style-name="Textkomentáře">Přísná výchova, volná výchova, jednotnost<text:s/>přístupu ze strany vychovatelů, na kom výchova převážně spočívá, trávení společného volného času rodiny</text:p></office:annotation>Výchovný režim, styl výchovy v rodině</text:span><text:span text:style-name="T184"><office:annotation-end office:name="9"/></text:span><text:span text:style-name="T185">: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Raný vývoj: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3">
            <text:p text:style-name="P207"><text:span text:style-name="T208"><office:annotation office:name="10" xml:id="733587136"><dc:creator>Komentář</dc:creator><dc:date>2020-04-14T23:48:00</dc:date><meta:creator-initials>Komentář</meta:creator-initials><text:p text:style-name="Textkomentáře">Jednu z nabízených možností zvýrazněte nebo škrtněte nehodící se</text:p></office:annotation>Průběh těhotenství<text:s/></text:span><text:span text:style-name="T209">s ohledem na dítě</text:span><text:span text:style-name="T210"><office:annotation-end office:name="10"/></text:span><text:span text:style-name="T211">: ▪bez komplikací <text:s text:c="3"/>▪s </text:span><text:span text:style-name="T212"><office:annotation office:name="11" xml:id="733587137"><dc:creator>Komentář</dc:creator><dc:date>2020-04-08T12:13:00</dc:date><meta:creator-initials>Komentář</meta:creator-initials><text:p text:style-name="Textkomentáře">Např. rizikové těhotenství, virové onemocnění, upoutání matky na lůžko, drogy, alkohol, kouření, rentgen, úrazy, vysoký krevní tlak, diabetes.</text:p></office:annotation>komplikacemi</text:span><text:span text:style-name="T213"><office:annotation-end office:name="11"/></text:span><text:span text:style-name="T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2">
            <text:p text:style-name="P221"><text:span text:style-name="T222"><office:annotation office:name="12" xml:id="733587138"><dc:creator>Komentář</dc:creator><dc:date>2020-04-14T23:49:00</dc:date><meta:creator-initials>Komentář</meta:creator-initials><text:p text:style-name="Textkomentáře">Jednu z nabízených možností zvýrazněte nebo<text:s/>škrtněte nehodící se</text:p></office:annotation>Zdravotní a psychický stav matky v době těhotenství</text:span><text:span text:style-name="T223"><office:annotation-end office:name="12"/></text:span><text:span text:style-name="T224">: ▪dobrý <text:s/>▪</text:span><text:span text:style-name="T225"><office:annotation office:name="13" xml:id="733587139"><dc:creator>Komentář</dc:creator><dc:date>2020-04-08T12:16:00</dc:date><meta:creator-initials>Komentář</meta:creator-initials><text:p text:style-name="Textkomentáře">Silné zvracení, stres v době těhotenství, potíže s usínáním, poruchy spánku, zvýšená úzkostnost, výkyvy nálad, depresivní ladění, nutnost užívání jakýchkoli léků, potřeba<text:s/>lékařského dohledu/sledování</text:p></office:annotation>špatný</text:span><text:span text:style-name="T226"><office:annotation-end office:name="13"/>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<office:annotation office:name="14" xml:id="733587140"><dc:creator>Komentář</dc:creator><dc:date>2020-04-14T23:49:00</dc:date><meta:creator-initials>Komentář</meta:creator-initials><text:p text:style-name="Textkomentáře">Jednu z nabízených možností zvýrazněte nebo škrtněte nehodící se</text:p></office:annotation>Porod</text:span><text:span text:style-name="T236"><office:annotation-end office:name="14"/></text:span><text:span text:style-name="T237">: ▪bez komplikací <text:s text:c="3"/>▪s </text:span><text:span text:style-name="T238"><office:annotation office:name="15" xml:id="733587141"><dc:creator>Komentář</dc:creator><dc:date>2020-04-08T12:00:00</dc:date><meta:creator-initials>Komentář</meta:creator-initials><text:p text:style-name="Textkomentáře">Např. samovolný, koncem pánevním, vyvolávaný, dlouhý, překotný, císařský řez, omotaná pupeční šňůra, kříšení<text:s/>dítěte, kyslíková podpora bezprostředně po porodu. <text:s/></text:p></office:annotation>komplikacemi</text:span><text:span text:style-name="T239"><office:annotation-end office:name="15"/></text:span><text:span text:style-name="T240">:<text:s/>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3">
            <text:p text:style-name="P247">▪v termínu <text:s text:c="13"/>▪dříve o</text:p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<text:s text:c="12"/>▪později o <text:s/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orodní hmotnost:<text:s/>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délka:</text:p>
          </table:table-cell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<office:annotation office:name="16" xml:id="733587142"><dc:creator>Komentář</dc:creator><dc:date>2020-04-14T23:55:00</dc:date><meta:creator-initials>Komentář</meta:creator-initials><text:p text:style-name="Textkomentáře">Jednu z nabízených možností zvýrazněte nebo škrtněte nehodící se</text:p></office:annotation>Poporodní průběh</text:span><text:span text:style-name="T269"><office:annotation-end office:name="16"/></text:span><text:span text:style-name="T270">: ▪bez<text:s/></text:span><text:span text:style-name="T271">komplikací <text:s text:c="6"/>▪</text:span><text:span text:style-name="T272"><office:annotation office:name="17" xml:id="733587143"><dc:creator>Komentář</dc:creator><dc:date>2020-04-08T12:07:00</dc:date><meta:creator-initials>Komentář</meta:creator-initials><text:p text:style-name="Textkomentáře">Např. novorozenecká žloutenka s nutností fototerapie, inkubátor (kolik dní), neslučitelnost Rh faktorů, infekce, podpůrné dýchání.</text:p></office:annotation>komplikace</text:span><text:span text:style-name="T273"><office:annotation-end office:name="17"/></text:span><text:span text:style-name="T2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<office:annotation office:name="18" xml:id="733587144"><dc:creator>Komentář</dc:creator><dc:date>2020-04-14T23:56:00</dc:date><meta:creator-initials>Komentář</meta:creator-initials><text:p text:style-name="Textkomentáře">Jednu z možností zvýrazněte nebo škrtněte nehodící se</text:p></office:annotation>Kojení</text:span><text:span text:style-name="T281"><office:annotation-end office:name="18"/></text:span><text:span text:style-name="T282">: ▪ne <text:s text:c="3"/>▪</text:span><text:span text:style-name="T283"><office:annotation office:name="19" xml:id="733587145"><dc:creator>Komentář</dc:creator><dc:date>2020-04-08T12:12:00</dc:date><meta:creator-initials>Komentář</meta:creator-initials><text:p text:style-name="Textkomentáře">Pokud ano,<text:s/>uveďte, prosím, jak dlouho</text:p></office:annotation>ano</text:span><text:span text:style-name="T284"><office:annotation-end office:name="19"/></text:span><text:span text:style-name="T285">:</text:span></text:p>
          </table:table-cell>
          <table:covered-table-cell/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<office:annotation office:name="20" xml:id="733587146"><dc:creator>Komentář</dc:creator><dc:date>2020-04-14T23:56:00</dc:date><meta:creator-initials>Komentář</meta:creator-initials><text:p text:style-name="Textkomentáře">Jednu z nabízených možností zvýrazněte nebo škrtněte nehodící se</text:p></office:annotation>Spánek dítěte</text:span><text:span text:style-name="T292"><office:annotation-end office:name="20"/></text:span><text:span text:style-name="T293">: ▪klidný <text:s text:c="2"/>▪potíže s usínáním nebo časté buz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<office:annotation office:name="21" xml:id="733587147"><dc:creator>Komentář</dc:creator><dc:date>2020-04-14T16:28:00</dc:date><meta:creator-initials>Komentář</meta:creator-initials><text:p text:style-name="Textkomentáře">Zvláštnosti spánkového režimu a návyků, např. časté cestování do postele rodičů<text:s/>v průběhu noci, noční pomočování, potřeba odpoledního spánku v domácím prostředí (zda se vyskytují dosud)</text:p></office:annotation>Jiné charakteristiky</text:span><text:span text:style-name="T297"><office:annotation-end office:name="21"/></text:span><text:span text:style-name="T298">: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<office:annotation office:name="22" xml:id="733587148"><dc:creator>Komentář</dc:creator><dc:date>2020-04-14T23:56:00</dc:date><meta:creator-initials>Komentář</meta:creator-initials><text:p text:style-name="Textkomentáře">Jednu z nabízených možností zvýrazněte nebo škrtněte nehodící se</text:p></office:annotation><office:annotation office:name="23" xml:id="733587149"><dc:creator>Komentář</dc:creator><dc:date>2020-04-15T00:05:00</dc:date><meta:creator-initials>Komentář</meta:creator-initials><text:p text:style-name="Textkomentáře">Jednu z nabízených možností zvýrazněte nebo<text:s/>škrtněte nehodící se</text:p></office:annotation>Kojenecký věk</text:span><text:span text:style-name="T305"><office:annotation-end office:name="22"/></text:span><text:span text:style-name="T306"><office:annotation-end office:name="23"/></text:span><text:span text:style-name="T307">: ▪pravidelný režim, bez nápadností <text:s text:c="6"/>▪</text:span><text:span text:style-name="T308"><office:annotation office:name="24" xml:id="733587150"><dc:creator>Komentář</dc:creator><dc:date>2020-04-08T13:20:00</dc:date><meta:creator-initials>Komentář</meta:creator-initials><text:p text:style-name="Textkomentáře">Nepravidelný režim, převrácený režim dne a noci, vysoké horečky do 18 měs., febrilní křeče, reakce na očkování, stres, trauma</text:p></office:annotation>nápadnosti</text:span><text:span text:style-name="T309"><office:annotation-end office:name="24"/></text:span><text:span text:style-name="T3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<office:annotation office:name="25" xml:id="733587151"><dc:creator>Komentář</dc:creator><dc:date>2020-04-08T13:03:00</dc:date><meta:creator-initials>Komentář</meta:creator-initials><text:p text:style-name="Textkomentáře">Např. vyrovnanost nálad,<text:s/>převážně pozitivní ladění, neklid, plačtivost, vztekání, intenzita projevů a délka jejich trvání, případně zda trvají doposud</text:p></office:annotation>Emoční ladění v kojeneckém věku</text:span><text:span text:style-name="T317"><office:annotation-end office:name="25"/></text:span><text:span text:style-name="T318">: <text:s/></text:span></text:p>
          </table:table-cell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Psychomotorický vývoj: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<text:span text:style-name="T350"><office:annotation office:name="26" xml:id="733587152"><dc:creator>Komentář</dc:creator><dc:date>2020-04-15T00:09:00</dc:date><meta:creator-initials>Komentář</meta:creator-initials><text:p text:style-name="Textkomentáře">Jednu z nabízených možností zvýrazněte nebo škrtněte<text:s/>nehodící se</text:p></office:annotation>Vývoj motoriky</text:span><text:span text:style-name="T351"><office:annotation-end office:name="26"/></text:span><text:span text:style-name="T352">:<text:s/>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▪</text:span><text:span text:style-name="T356">vyrovnaný, v normě <text:s text:c="5"/>▪</text:span><text:span text:style-name="T357"><office:annotation office:name="27" xml:id="733587153"><dc:creator>Komentář</dc:creator><dc:date>2020-04-14T17:26:00</dc:date><meta:creator-initials>Komentář</meta:creator-initials><text:p text:style-name="Textkomentáře">Např. opožděný, nerovnoměrnosti, cvičení Vojtovy metody, Bobathovy metody apod. (rovněž kdy)</text:p></office:annotation>s nápadnostmi, potřeba rehabilitace</text:span><text:span text:style-name="T358"><office:annotation-end office:name="27"/></text:span><text:span text:style-name="T3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<office:annotation office:name="28" xml:id="733587154"><dc:creator>Komentář</dc:creator><dc:date>2020-04-14T17:14:00</dc:date><meta:creator-initials>Komentář</meta:creator-initials><text:p text:style-name="Textkomentáře">V kolika měsících se fáze objevila</text:p></office:annotation>sed</text:span><text:span text:style-name="T366"><office:annotation-end office:name="28"/></text:span><text:span text:style-name="T367"><text:s/>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<office:annotation office:name="29" xml:id="733587155"><dc:creator>Komentář</dc:creator><dc:date>2020-04-14T17:14:00</dc:date><meta:creator-initials>Komentář</meta:creator-initials><text:p text:style-name="Textkomentáře">V kolika<text:s/>měsících se fáze objevila</text:p></office:annotation>stoj</text:span><text:span text:style-name="T373"><office:annotation-end office:name="29"/></text:span><text:span text:style-name="T374"><text:s/></text:span>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<text:span text:style-name="T379"><office:annotation office:name="30" xml:id="733587156"><dc:creator>Komentář</dc:creator><dc:date>2020-04-14T17:14:00</dc:date><meta:creator-initials>Komentář</meta:creator-initials><text:p text:style-name="Textkomentáře">V kolika měsících se fáze objevila</text:p></office:annotation>samostatná chůze</text:span><text:span text:style-name="T380"><office:annotation-end office:name="30"/></text:span>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<office:annotation office:name="31" xml:id="733587157"><dc:creator>Komentář</dc:creator><dc:date>2020-04-15T00:08:00</dc:date><meta:creator-initials>Komentář</meta:creator-initials><text:p text:style-name="Textkomentáře">ano – ne<text:s/></text:p></office:annotation>fáze plazení/ lezení</text:span><text:span text:style-name="T386"><office:annotation-end office:name="31"/></text:span><text:span text:style-name="T387">:</text:span>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<office:annotation office:name="32" xml:id="733587158"><dc:creator>Komentář</dc:creator><dc:date>2020-04-15T00:11:00</dc:date><meta:creator-initials>Komentář</meta:creator-initials><text:p text:style-name="Textkomentáře">Celková koordinace, pohybová obratnost, snadnost/nesnadnost učení se novým pohybovým aktivitám, sportovní talent - jednu<text:s/>z nabízených možností zvýrazněte nebo škrtněte nehodící se</text:p></office:annotation>Hrubá motorika</text:span><text:span text:style-name="T394"><office:annotation-end office:name="32"/></text:span><text:span text:style-name="T395">:</text:span></text:p>
          </table:table-cell>
          <table:covered-table-cell/>
          <table:covered-table-cell/>
          <table:covered-table-cell/>
          <table:table-cell table:style-name="TableCell396" table:number-columns-spanned="21">
            <text:p text:style-name="P397"><text:span text:style-name="T398">▪</text:span><text:span text:style-name="T399">obratná <text:s text:c="5"/>▪málo obrat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<text:span text:style-name="T403"><office:annotation office:name="33" xml:id="733587159"><dc:creator>Komentář</dc:creator><dc:date>2020-04-15T00:12:00</dc:date><meta:creator-initials>Komentář</meta:creator-initials><text:p text:style-name="Textkomentáře">Jednu z nabízených možností zvýrazněte nebo škrtněte nehodící se</text:p></office:annotation>Úroveň pohybové aktivity</text:span><text:span text:style-name="T404"><office:annotation-end office:name="33"/></text:span><text:span text:style-name="T4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8">
            <text:p text:style-name="P407">▪přiměřeně pohybově aktivní <text:s text:c="3"/>▪zvýšeně pohybově<text:s/>aktivní <text:s text:c="3"/>▪nízká pohybová 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<office:annotation office:name="34" xml:id="733587160"><dc:creator>Komentář</dc:creator><dc:date>2020-04-08T14:32:00</dc:date><meta:creator-initials>Komentář</meta:creator-initials><text:p text:style-name="Textkomentáře">Týká se obratnosti prstů při manipulaci s věcmi - jednu z nabízených možností zvýrazněte nebo škrtněte nehodící se</text:p></office:annotation>Jemná motorika</text:span><text:span text:style-name="T412"><office:annotation-end office:name="34"/></text:span><text:span text:style-name="T413">:</text:span></text:p>
          </table:table-cell>
          <table:covered-table-cell/>
          <table:covered-table-cell/>
          <table:covered-table-cell/>
          <table:table-cell table:style-name="TableCell414" table:number-columns-spanned="10">
            <text:p text:style-name="P415">▪obratná <text:s text:c="5"/>▪málo obra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<office:annotation office:name="35" xml:id="733587161"><dc:creator>Komentář</dc:creator><dc:date>2020-04-08T14:35:00</dc:date><meta:creator-initials>Komentář</meta:creator-initials><text:p text:style-name="Textkomentáře">Odhad míry samostatnosti vzhledem k věku dítěte -<text:s/>jednu z nabízených možností zvýrazněte nebo škrtněte nehodící se</text:p></office:annotation>Sebeobsluha</text:span><text:span text:style-name="T419"><office:annotation-end office:name="35"/></text:span><text:span text:style-name="T420">:</text:span></text:p>
          </table:table-cell>
          <table:covered-table-cell/>
          <table:covered-table-cell/>
          <table:table-cell table:style-name="TableCell421" table:number-columns-spanned="8">
            <text:p text:style-name="P422">▪samostatnost <text:s text:c="8"/>▪nesamostatnos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<office:annotation office:name="36" xml:id="733587162"><dc:creator>Komentář</dc:creator><dc:date>2020-04-15T00:19:00</dc:date><meta:creator-initials>Komentář</meta:creator-initials><text:p text:style-name="Textkomentáře">Uveďte, kterou rukou dítě píše a kreslí<text:s/></text:p></office:annotation>Grafomotorika</text:span><text:span text:style-name="T427"><office:annotation-end office:name="36"/></text:span><text:span text:style-name="T428">:</text:span></text:p>
          </table:table-cell>
          <table:covered-table-cell/>
          <table:covered-table-cell/>
          <table:covered-table-cell/>
          <table:table-cell table:style-name="TableCell429" table:number-columns-spanned="2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<office:annotation office:name="37" xml:id="733587163"><dc:creator>Komentář</dc:creator><dc:date>2020-04-15T00:25:00</dc:date><meta:creator-initials>Komentář</meta:creator-initials><text:p text:style-name="Textkomentáře">Zvýrazněte jednu z nabízených možností nebo škrtněte nehodící se</text:p></office:annotation>Vývoj řeči</text:span><text:span text:style-name="T435"><office:annotation-end office:name="37"/></text:span><text:span text:style-name="T436">:</text:span></text:p>
          </table:table-cell>
          <table:covered-table-cell/>
          <table:table-cell table:style-name="TableCell437" table:number-columns-spanned="8">
            <text:p text:style-name="P438"><text:span text:style-name="T439">▪</text:span><text:span text:style-name="T440">včasný <text:s text:c="3"/></text:span><text:span text:style-name="T441">▪</text:span><text:span text:style-name="T442">opoždě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první slova od:</text:span></text:p>
          </table:table-cell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první věty od: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<office:annotation office:name="38" xml:id="733587164"><dc:creator>Komentář</dc:creator><dc:date>2020-04-08T15:08:00</dc:date><meta:creator-initials>Komentář</meta:creator-initials><text:p text:style-name="Textkomentáře">Aktuální stav v oblasti vad výslovnosti, diagnostikované poruchy řeči klinickým logopedem</text:p></office:annotation>Poruchy řeči</text:span><text:span text:style-name="T457"><office:annotation-end office:name="38"/></text:span><text:span text:style-name="T458">:</text:span></text:p>
          </table:table-cell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>
            <text:p text:style-name="P462"><text:span text:style-name="T463"><office:annotation office:name="39" xml:id="733587165"><dc:creator>Komentář</dc:creator><dc:date>2020-04-15T00:27:00</dc:date><meta:creator-initials>Komentář</meta:creator-initials><text:p text:style-name="Textkomentáře">Zvýrazněte jednu z nabízených možností nebo škrtněte nehodící se</text:p></office:annotation>Logopedická péče</text:span><text:span text:style-name="T464"><office:annotation-end office:name="39"/></text:span><text:span text:style-name="T465">:<text:s/></text:span><text:span text:style-name="T466">▪</text:span><text:span text:style-name="T467">ne <text:s text:c="3"/></text:span><text:span text:style-name="T468">▪</text:span><text:span text:style-name="T469"><office:annotation office:name="40" xml:id="733587166"><dc:creator>Komentář</dc:creator><dc:date>2020-04-08T15:07:00</dc:date><meta:creator-initials>Komentář</meta:creator-initials><text:p text:style-name="Textkomentáře">Uveďte logopedické vady, kvůli nimž péče probíhala, časové období, ve kterém probíhala a zda došlo k upravení logopedických obtíží</text:p></office:annotation>ano</text:span><text:span text:style-name="T470"><office:annotation-end office:name="40"/></text:span><text:span text:style-name="T4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5">
            <text:p text:style-name="P476"><text:span text:style-name="T477"><office:annotation office:name="41" xml:id="733587167"><dc:creator>Komentář</dc:creator><dc:date>2020-04-15T00:28:00</dc:date><meta:creator-initials>Komentář</meta:creator-initials><text:p text:style-name="Textkomentáře">Zvýrazněte jednu z nabízených možností nebo škrtněte nehodící se</text:p></office:annotation>Užití řeči<text:s/></text:span><text:span text:style-name="T478">v domácím prostředí</text:span><text:span text:style-name="T479"><office:annotation-end office:name="41"/></text:span><text:span text:style-name="T480">: <text:s/>▪</text:span><text:span text:style-name="T481">přiměřená slovní produkce <text:s text:c="5"/></text:span><text:span text:style-name="T482">▪</text:span><text:span text:style-name="T483">upovídanost <text:s text:c="4"/></text:span><text:span text:style-name="T484">▪</text:span><text:span text:style-name="T485">zamlkl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Komunikační jazyk(y) v rodin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>Mateřský jazyk dítě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Normální"/>
      <text:h text:style-name="Nadpis2" text:outline-level="2">Zdravotní anamnéza:</text:h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office:annotation office:name="42" xml:id="733587168"><dc:creator>Komentář</dc:creator><dc:date>2020-04-08T22:00:00</dc:date><meta:creator-initials>Komentář</meta:creator-initials><text:p text:style-name="Textkomentáře">Bez obtíží, případně zraková vada (jaká, od kolika let)</text:p></office:annotation>Zrak</text:span><text:span text:style-name="T509"><office:annotation-end office:name="42"/></text:span><text:span text:style-name="T510">:</text:span></text:p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<office:annotation office:name="43" xml:id="733587169"><dc:creator>Komentář</dc:creator><dc:date>2020-04-08T21:56:00</dc:date><meta:creator-initials>Komentář</meta:creator-initials><text:p text:style-name="Textkomentáře">Bez obtíží,<text:s/>případně sluchová vada, opakované ušní infekce</text:p></office:annotation>Sluch</text:span><text:span text:style-name="T516"><office:annotation-end office:name="43"/></text:span><text:span text:style-name="T517">: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<office:annotation office:name="44" xml:id="733587170"><dc:creator>Komentář</dc:creator><dc:date>2020-04-14T17:33:00</dc:date><meta:creator-initials>Komentář</meta:creator-initials><text:p text:style-name="Textkomentáře">Např. alergie, astma, epilepsie, celiakie, cukrovka</text:p></office:annotation>Zdravotní obtíže</text:span><text:span text:style-name="T524"><office:annotation-end office:name="44"/></text:span><text:span text:style-name="T525">:</text:span></text:p>
          </table:table-cell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<text:span text:style-name="T530"><office:annotation office:name="45" xml:id="733587171"><dc:creator>Komentář</dc:creator><dc:date>2020-04-14T17:32:00</dc:date><meta:creator-initials>Komentář</meta:creator-initials><text:p text:style-name="Textkomentáře">Pravidelné užívání léků v návaznosti na popsané zdravotní obtíže: ano – ne<text:s/></text:p></office:annotation>Užívání léků</text:span><text:span text:style-name="T531"><office:annotation-end office:name="45"/></text:span><text:span text:style-name="T532">: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<office:annotation office:name="46" xml:id="733587172"><dc:creator>Komentář</dc:creator><dc:date>2020-04-08T23:40:00</dc:date><meta:creator-initials>Komentář</meta:creator-initials><text:p text:style-name="Textkomentáře">Kde (např.<text:s/>neurologie, psychologie, psychiatrie, alergologie), kdy (věk dítěte), s jakým výsledkem. Terapie – např. psychoterapie, fyzioterapie</text:p></office:annotation>Dosavadní odborná vyšetření</text:span><text:span text:style-name="T539"><office:annotation-end office:name="46"/></text:span><text:span text:style-name="T540">:</text:span>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<office:annotation office:name="47" xml:id="733587173"><dc:creator>Komentář</dc:creator><dc:date>2020-04-08T23:42:00</dc:date><meta:creator-initials>Komentář</meta:creator-initials><text:p text:style-name="Textkomentáře">Důvod (např. úrazy, operace, závažnější průběh nemoci), v jakém věku dítěte, jak<text:s/>dlouho, přítomnost/nepřítomnost rodiče během hospitalizace</text:p></office:annotation>Pobyty v nemocnici</text:span><text:span text:style-name="T547"><office:annotation-end office:name="47"/></text:span><text:span text:style-name="T548">:</text:span></text:p>
          </table:table-cell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><text:span text:style-name="T554"><office:annotation office:name="48" xml:id="733587174"><dc:creator>Komentář</dc:creator><dc:date>2020-04-08T23:46:00</dc:date><meta:creator-initials>Komentář</meta:creator-initials><text:p text:style-name="Bezmezer">Zejména neurologické a psychiatrické diagnózy, včetně nápadných obtíží ve čtení, psaní, počítání, řeči a nápadností v chování</text:p></office:annotation>Dědičná nebo duševní onemocnění<text:s/></text:span><text:span text:style-name="T555">v rodině:<text:s/></text:span><text:span text:style-name="T556"><office:annotation-end office:name="48"/>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</table:table>
      <text:p text:style-name="P559"/>
      <text:p text:style-name="P560"/>
      <text:soft-page-break/>
      <text:h text:style-name="Nadpis2" text:outline-level="2">Osobnostní charakteristiky:</text:h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<text:span text:style-name="T571"><office:annotation office:name="49" xml:id="733587175"><dc:creator>Komentář</dc:creator><dc:date>2020-04-09T00:05:00</dc:date><meta:creator-initials>Komentář</meta:creator-initials><text:p text:style-name="Textkomentáře">Vyrovnanost, výkyvy nálad, plachost, bázlivost, úzkostnost, vznětlivost, přecitlivělost, neovládání reakcí…</text:p></office:annotation>Emoční vlastnosti</text:span><text:span text:style-name="T572"><office:annotation-end office:name="49"/></text:span><text:span text:style-name="T573">:</text:span></text:p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<office:annotation office:name="50" xml:id="733587176"><dc:creator>Komentář</dc:creator><dc:date>2020-04-09T00:08:00</dc:date><meta:creator-initials>Komentář</meta:creator-initials><text:p text:style-name="Textkomentáře">Vztahy k vrstevníkům, k dospělým, cizím lidem,<text:s/>dominance-podřídivost, společenský/á, samotář/ka, individualismus, soutěživost, spolupráce s ostatními, vzdorovitost, agresivita, lhaní, konfliktnost, předvádění se, šaškování…</text:p></office:annotation>Sociální charakteristiky</text:span><text:span text:style-name="T580"><office:annotation-end office:name="50"/></text:span><text:span text:style-name="T581">: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<office:annotation office:name="51" xml:id="733587177"><dc:creator>Komentář</dc:creator><dc:date>2020-04-09T14:33:00</dc:date><meta:creator-initials>Komentář</meta:creator-initials><text:p text:style-name="Textkomentáře">Vytrvalost vzhledem k věku,<text:s/>trpělivost, svědomitost, nedostatek vůle, úsilí, cílevědomost,<text:s/><text:span text:style-name="T588">zvýšené úsilí při neúspěchu, vzdávání se…</text:span></text:p></office:annotation>Volní vlastnosti</text:span><text:span text:style-name="T589"><office:annotation-end office:name="51"/></text:span><text:span text:style-name="T590">:</text:span></text:p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span text:style-name="T596"><office:annotation office:name="52" xml:id="733587178"><dc:creator>Komentář</dc:creator><dc:date>2020-04-09T14:43:00</dc:date><meta:creator-initials>Komentář</meta:creator-initials><text:p text:style-name="Textkomentáře">Např. okusování nehtů, trhání vlasů, tiky, bolesti hlavy, břicha, nechutenství, přejídání se.<text:s/></text:p></office:annotation>Zlozvyky, návyky,<text:s/></text:span><text:span text:style-name="T597">neurotické projevy</text:span><text:span text:style-name="T598"><office:annotation-end office:name="52"/></text:span><text:span text:style-name="T599">:</text:span>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<office:annotation office:name="53" xml:id="733587179"><dc:creator>Komentář</dc:creator><dc:date>2020-04-09T14:45:00</dc:date><meta:creator-initials>Komentář</meta:creator-initials><text:p text:style-name="Textkomentáře">Nejen navštěvované kroužky, ale i oblíbené činnosti, kterými dítě tráví volný čas v domácím prostředí, záliby, koníčky…<text:s/></text:p></office:annotation>Zájmová zaměření</text:span><text:span text:style-name="T606"><office:annotation-end office:name="53"/></text:span><text:span text:style-name="T607">:</text:span>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<office:annotation office:name="54" xml:id="733587180"><dc:creator>Komentář</dc:creator><dc:date>2020-04-09T14:51:00</dc:date><meta:creator-initials>Komentář</meta:creator-initials><text:p text:style-name="Textkomentáře">V čem dítě vyniká, co na svém dítěti oceňujete.</text:p></office:annotation>Přednosti dítěte</text:span><text:span text:style-name="T614"><office:annotation-end office:name="54"/></text:span><text:span text:style-name="T615">:</text:span>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</table:table>
      <text:p text:style-name="P618"/>
      <text:h text:style-name="Nadpis2" text:outline-level="2">Školní<text:s/>docházka:</text:h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<office:annotation office:name="55" xml:id="733587181"><dc:creator>Komentář</dc:creator><dc:date>2020-04-09T22:12:00</dc:date><meta:creator-initials>Komentář</meta:creator-initials><text:p text:style-name="Textkomentáře">Uveďte věk dítěte<text:s/></text:p></office:annotation>V přímé péči rodiče</text:span><text:span text:style-name="T630"><office:annotation-end office:name="55"/></text:span><text:span text:style-name="T631"><text:s/>do: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Jesle/chůva od- do: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<office:annotation office:name="56" xml:id="733587182"><dc:creator>Komentář</dc:creator><dc:date>2020-04-14T17:56:00</dc:date><meta:creator-initials>Komentář</meta:creator-initials><text:p text:style-name="Textkomentáře">Uveďte datum nástupu do MŠ nebo věk dítěte v době nástupu</text:p></office:annotation>Nástup do MŠ</text:span><text:span text:style-name="T642"><office:annotation-end office:name="56"/></text:span><text:span text:style-name="T643">: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<text:span text:style-name="T648"><office:annotation office:name="57" xml:id="733587183"><dc:creator>Komentář</dc:creator><dc:date>2020-04-09T22:24:00</dc:date><meta:creator-initials>Komentář</meta:creator-initials><text:p text:style-name="Textkomentáře">Uveďte, jak si dítě zvykalo v prostředí školky, tj. dobrá, pozvolná, dlouho se nedařila.</text:p></office:annotation>Adaptace</text:span><text:span text:style-name="T649"><office:annotation-end office:name="57"/></text:span><text:span text:style-name="T650"><text:s/>na pobyt v MŠ:</text:span></text:p>
          </table:table-cell>
          <table:covered-table-cell/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Odklad školní docházky:<text:s/></text:p>
          </table:table-cell>
          <table:covered-table-cell/>
          <table:table-cell table:style-name="TableCell670" table:number-columns-spanned="4">
            <text:p text:style-name="P671"><text:span text:style-name="T672">▪</text:span><text:span text:style-name="T673"><text:s/></text:span><text:span text:style-name="T674">ne <text:s text:c="2"/></text:span><text:span text:style-name="T675">▪</text:span><text:span text:style-name="T676"><text:s/></text:span><text:span text:style-name="T677">a</text:span><text:span text:style-name="T678"><office:annotation office:name="58" xml:id="733587184"><dc:creator>Komentář</dc:creator><dc:date>2020-04-08T15:07:00</dc:date><meta:creator-initials>Komentář</meta:creator-initials><text:p text:style-name="Textkomentáře">Uveďte důvod odkladu školní docházky</text:p></office:annotation>no</text:span><text:span text:style-name="Odkaznakomentář"><office:annotation-end office:name="58"/></text:span><text:span text:style-name="T679">:</text:span>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Přípravná třída:</text:p>
          </table:table-cell>
          <table:covered-table-cell/>
          <table:table-cell table:style-name="TableCell684">
            <text:p text:style-name="P685"><text:span text:style-name="T686">▪</text:span><text:span text:style-name="T687"><text:s/></text:span><text:span text:style-name="T688">ne <text:s text:c="3"/></text:span><text:span text:style-name="T689">▪</text:span><text:span text:style-name="T690"><text:s/></text:span><text:span text:style-name="T691">ano</text:span></text:p>
          </table:table-cell>
        </table:table-row>
        <table:table-row table:style-name="TableRow692">
          <table:table-cell table:style-name="TableCell693" table:number-columns-spanned="7">
            <text:p text:style-name="P694"><text:span text:style-name="T695"><office:annotation office:name="59" xml:id="733587185"><dc:creator>Komentář</dc:creator><dc:date>2020-05-07T22:18:00</dc:date><meta:creator-initials>Komentář</meta:creator-initials><text:p text:style-name="Textkomentáře">Popište, jak si dítě zvykalo na prostředí školy, školní režim, školní nároky. Celkové zhodnocení<text:s/>prospěchu - uveďte např. předměty, ve kterých se dítěti daří dobře a naopak ty, které považujete za problematické a pro dítě náročné.</text:p></office:annotation>Nástup do školy a vývoj prospěchu dosud</text:span><text:span text:style-name="Odkaznakomentář"><office:annotation-end office:name="59"/></text:span><text:span text:style-name="T6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<office:annotation office:name="60" xml:id="733587186"><dc:creator>Komentář</dc:creator><dc:date>2020-04-14T18:42:00</dc:date><meta:creator-initials>Komentář</meta:creator-initials><text:p text:style-name="Textkomentáře">Vyjádřete se k následujícím charakteristikám:</text:p><text:p text:style-name="Textkomentáře">Příprava probíhá<text:s/>pravidelně/občas/neprobíhá.<text:s/></text:p><text:p text:style-name="Textkomentáře">Dítě<text:s/></text:p><text:list text:style-name="LFO1" text:continue-numbering="true"><text:list-item><text:p text:style-name="P703">projevuje/neprojevuje o školní přípravu/domácí úkoly zájem,<text:s/></text:p></text:list-item><text:list-item><text:p text:style-name="P704">vydrží/nevydrží u nich potřebnou dobu,</text:p></text:list-item><text:list-item><text:p text:style-name="P705">úkoly dotahuje/nedotahuje do konce,<text:s/></text:p></text:list-item><text:list-item><text:p text:style-name="P706">soustředí se na úkoly/odbíhá s pozorností,</text:p></text:list-item><text:list-item><text:p text:style-name="P707">je samostatné/potřebuje vést, povzbuzovat, motivovat.</text:p></text:list-item></text:list></office:annotation>Jak probíhá domácí příprava do školy</text:span><text:span text:style-name="Odkaznakomentář"><office:annotation-end office:name="60"/></text:span><text:span text:style-name="T708">: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Vztah dítěte a rodičů ke škole:</text:p>
          </table:table-cell>
          <table:covered-table-cell/>
          <table:covered-table-cell/>
          <table:table-cell table:style-name="TableCell714" table:number-columns-spanned="9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<office:annotation office:name="61" xml:id="733587187"><dc:creator>Komentář</dc:creator><dc:date>2020-05-07T22:27:00</dc:date><meta:creator-initials>Komentář</meta:creator-initials><text:p text:style-name="Textkomentáře">Uveďte, zda dítě měnilo školu, kdy a z jakého důvodu</text:p></office:annotation>Změny školy</text:span><text:span text:style-name="Odkaznakomentář"><office:annotation-end office:name="61"/></text:span><text:span text:style-name="T720">:</text:span></text:p>
          </table:table-cell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pan text:style-name="T726">Opakování ročníku:</text:span><text:s/><text:span text:style-name="T727">▪</text:span><text:span text:style-name="T728"><text:s/></text:span><text:span text:style-name="T729">ne <text:s text:c="3"/></text:span><text:span text:style-name="T730">▪</text:span><text:span text:style-name="T731"><text:s/></text:span><text:span text:style-name="T732"><office:annotation office:name="62" xml:id="733587188"><dc:creator>Komentář</dc:creator><dc:date>2020-04-08T15:07:00</dc:date><meta:creator-initials>Komentář</meta:creator-initials><text:p text:style-name="Textkomentáře">Zvýrazněte jednu z možností nebo škrtněte nehodící se. Pokud<text:s/>ano, uveďte kterého.</text:p></office:annotation>ano</text:span><text:span text:style-name="Odkaznakomentář"><office:annotation-end office:name="62"/></text:span><text:span text:style-name="T733">:</text:span>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<text:s/></text:span><text:span text:style-name="T739"><office:annotation office:name="63" xml:id="733587189"><dc:creator>Komentář</dc:creator><dc:date>2020-05-19T07:50:00</dc:date><meta:creator-initials>Komentář</meta:creator-initials><text:p text:style-name="Textkomentáře">Zvýrazněte jednu z možností nebo škrtněte nehodící se, případně jej doplňte, pokud byl důvod jiný.</text:p></office:annotation>Důvod</text:span><text:span text:style-name="Odkaznakomentář"><office:annotation-end office:name="63"/></text:span><text:span text:style-name="T740">: ▪ zdravotní <text:s/>▪ neprospěch ▪ jazykový ▪ jiné:</text:span>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</table:table>
      <text:p text:style-name="Normální"/>
      <text:h text:style-name="Nadpis2" text:outline-level="2">Doplňující informace:</text:h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Uveďte důvody, proč žádáte o<text:s/>poradenskou konzultaci, a Vaše očekávání od poskytnutí služby:</text:p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<office:annotation office:name="64" xml:id="733587190"><dc:creator>Komentář</dc:creator><dc:date>2020-04-14T18:59:00</dc:date><meta:creator-initials>Komentář</meta:creator-initials><text:p text:style-name="Normální">Uveďte, prosím, jakékoli další důležité údaje týkající se Vašeho dítěte, které nebyly zahrnuty v předchozích položkách, ale<text:s/><text:span text:style-name="T755">doplňují výše uvedené informace</text:span>.<text:s/></text:p></office:annotation>Prostor pro další<text:s/></text:span><text:span text:style-name="T756">vyjádření</text:span><text:span text:style-name="T757"><office:annotation-end office:name="64"/></text:span><text:span text:style-name="T758">: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Vyplnil/a: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Datum: <text:s/></text:span></text:p>
          </table:table-cell>
          <table:table-cell table:style-name="TableCell776">
            <text:p text:style-name="P777"/>
          </table:table-cell>
        </table:table-row>
      </table:table>
      <text:p text:style-name="Normální"/>
      <text:p text:style-name="P778">Děkujeme za spolupráci!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variant="small-caps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666in" fo:margin-bottom="0.0833in" fo:line-height="100%"/>
      <style:text-properties style:font-name="Times New Roman" style:font-name-asian="Times New Roman" fo:font-weight="bold" style:font-weight-asian="bold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variant="small-caps" fo:font-size="14pt" style:font-size-asian="14pt" style:font-size-complex="16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dpis1" style:family="paragraph">
      <style:paragraph-properties fo:text-align="justify" fo:margin-left="3.9333in" fo:text-indent="0.0041in">
        <style:tab-stops/>
      </style:paragraph-properties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ar" style:country-asian="SA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ar" style:country-asian="SA"/>
    </style:style>
    <style:style style:name="P7" style:parent-style-name="Normální" style:family="paragraph">
      <style:paragraph-properties style:text-autospace="none" fo:text-align="justify" fo:margin-left="2.4583in" fo:text-indent="0.4916in">
        <style:tab-stops/>
      </style:paragraph-properties>
    </style:style>
    <style:style style:name="T8" style:parent-style-name="Standardnípísmoodstavce" style:family="text">
      <style:text-properties style:language-asian="ar" style:country-asian="SA"/>
    </style:style>
    <style:style style:name="T9" style:parent-style-name="Standardnípísmoodstavce" style:family="text">
      <style:text-properties style:language-asian="ar" style:country-asian="SA"/>
    </style:style>
    <style:style style:name="T10" style:parent-style-name="Standardnípísmoodstavce" style:family="text">
      <style:text-properties fo:language="cs" fo:country="CZ" style:language-asian="ar" style:country-asian="SA"/>
    </style:style>
    <style:style style:name="T11" style:parent-style-name="Hypertextovýodkaz" style:family="text">
      <style:text-properties fo:language="cs" fo:country="CZ" style:language-asian="ar" style:country-asian="SA"/>
    </style:style>
    <style:style style:name="T12" style:parent-style-name="Hypertextovýodkaz" style:family="text">
      <style:text-properties style:language-asian="ar" style:country-asian="SA"/>
    </style:style>
    <style:style style:name="T13" style:parent-style-name="Hypertextovýodkaz" style:family="text">
      <style:text-properties fo:language="cs" fo:country="CZ" style:language-asian="ar" style:country-asian="SA"/>
    </style:style>
    <style:style style:name="T14" style:parent-style-name="Standardnípísmoodstavce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/>
      </style:footer>
      <style:header-first>
        <text:h text:style-name="P2" text:outline-level="1"><draw:frame draw:z-index="251659264" draw:style-name="a0" draw:name="Obrázek 2" text:anchor-type="paragraph" svg:x="-0.02569in" svg:y="0.08819in" svg:width="2.50069in" svg:height="0.48611in" style:rel-width="scale" style:rel-height="scale"><draw:image xlink:href="media/image1.png" xlink:type="simple" xlink:show="embed" xlink:actuate="onLoad"/><svg:title/><svg:desc/></draw:frame><text:span text:style-name="T3">ředitelství:<text:s/></text:span><text:span text:style-name="T4">Zachova<text:s/></text:span><text:span text:style-name="T5">561/</text:span><text:span text:style-name="T6">1, 602 00 Brno</text:span></text:h>
        <text:p text:style-name="P7"><text:span text:style-name="T8"><text:s text:c="28"/></text:span><text:span text:style-name="T9">e</text:span><text:span text:style-name="T10">-mail:<text:s/></text:span><text:a xlink:href="mailto:podatelna@pppbrno.cz" office:target-frame-name="_top" xlink:show="replace"><text:span text:style-name="T11">po</text:span><text:span text:style-name="T12">datelna</text:span><text:span text:style-name="T13">@pppbrno.cz</text:span></text:a><text:span text:style-name="T14">; www.pppbrno.cz</text:span>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 Pražáková</meta:initial-creator>
    <dc:creator>Hujková Eva, PPP Brno</dc:creator>
    <meta:creation-date>2020-05-19T05:18:00Z</meta:creation-date>
    <dc:date>2025-04-28T05:05:00Z</dc:date>
    <meta:print-date>2016-02-04T16:31:00Z</meta:print-date>
    <meta:template xlink:href="Normal" xlink:type="simple"/>
    <meta:editing-cycles>6</meta:editing-cycles>
    <meta:editing-duration>PT2400S</meta:editing-duration>
    <meta:document-statistic meta:page-count="3" meta:paragraph-count="6" meta:word-count="458" meta:character-count="3161" meta:row-count="22" meta:non-whitespace-character-count="2709"/>
  </office:meta>
</office:document-meta>
</file>